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91in" table:align="center" style:writing-mode="lr-tb"/>
    </style:style>
    <style:style style:name="Table1.A" style:family="table-column">
      <style:table-column-properties style:column-width="0.784in"/>
    </style:style>
    <style:style style:name="Table1.B" style:family="table-column">
      <style:table-column-properties style:column-width="2.8243in"/>
    </style:style>
    <style:style style:name="Table1.C" style:family="table-column">
      <style:table-column-properties style:column-width="0.8181in"/>
    </style:style>
    <style:style style:name="Table1.D" style:family="table-column">
      <style:table-column-properties style:column-width="2.7646in"/>
    </style:style>
    <style:style style:name="Table1.1" style:family="table-row">
      <style:table-row-properties style:min-row-height="0.2944in" fo:keep-together="auto"/>
    </style:style>
    <style:style style:name="Table1.A1" style:family="table-cell">
      <style:table-cell-properties style:vertical-align="middle" fo:background-color="#ededed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middle" fo:background-color="#ededed" fo:padding-left="0.075in" fo:padding-right="0.075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2889in" fo:keep-together="auto"/>
    </style:style>
    <style:style style:name="Table1.A2" style:family="table-cell">
      <style:table-cell-properties style:vertical-align="middle" fo:background-color="#ededed" fo:padding-left="0.075in" fo:padding-right="0.075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C2" style:family="table-cell">
      <style:table-cell-properties style:vertical-align="middle" fo:background-color="#ededed" fo:padding-left="0.075in" fo:padding-right="0.075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7.191in" table:align="center" style:writing-mode="lr-tb"/>
    </style:style>
    <style:style style:name="Table2.A" style:family="table-column">
      <style:table-column-properties style:column-width="2.0569in"/>
    </style:style>
    <style:style style:name="Table2.B" style:family="table-column">
      <style:table-column-properties style:column-width="5.134in"/>
    </style:style>
    <style:style style:name="Table2.1" style:family="table-row">
      <style:table-row-properties style:min-row-height="0.3917in" fo:keep-together="auto"/>
    </style:style>
    <style:style style:name="Table2.A1" style:family="table-cell">
      <style:table-cell-properties style:vertical-align="middle" fo:background-color="#ededed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ededed" fo:padding-left="0.075in" fo:padding-right="0.075in" fo:padding-top="0in" fo:padding-bottom="0in" fo:border-left="0.5pt solid #000000" fo:border-right="1.5pt solid #000000" fo:border-top="1.5pt solid #000000" fo:border-bottom="1.5pt solid #ff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1.5pt solid #ff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1.5pt solid #ff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1.5pt solid #ff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1.5pt solid #ff0000" style:writing-mode="lr-tb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line-height="0.222in"/>
    </style:style>
    <style:style style:name="P3" style:family="paragraph" style:parent-style-name="內文">
      <style:paragraph-properties fo:line-height="0.222in" fo:text-align="center" style:justify-single-word="false"/>
    </style:style>
    <style:style style:name="P4" style:family="paragraph" style:parent-style-name="內文">
      <style:paragraph-properties fo:line-height="0.222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內文">
      <style:paragraph-properties fo:line-height="0.222in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內文">
      <style:paragraph-properties fo:line-height="0.0835in"/>
      <style:text-properties style:font-name="標楷體" style:font-name-asian="標楷體" style:font-name-complex="標楷體"/>
    </style:style>
    <style:style style:name="P7" style:family="paragraph" style:parent-style-name="內文">
      <style:text-properties style:font-name="標楷體" style:font-name-asian="標楷體" style:font-name-complex="標楷體" fo:background-color="#c0c0c0"/>
    </style:style>
    <style:style style:name="P8" style:family="paragraph" style:parent-style-name="內文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內文">
      <style:paragraph-properties fo:margin-left="0.0882in" fo:margin-right="0in" fo:text-indent="0in" style:auto-text-indent="false"/>
    </style:style>
    <style:style style:name="P10" style:family="paragraph" style:parent-style-name="內文">
      <style:paragraph-properties fo:margin-left="0.5165in" fo:margin-right="0in" fo:text-indent="-0.4283in" style:auto-text-indent="false"/>
    </style:style>
    <style:style style:name="P11" style:family="paragraph" style:parent-style-name="內文">
      <style:paragraph-properties fo:margin-left="0.1665in" fo:margin-right="0in" fo:text-indent="0in" style:auto-text-indent="false"/>
    </style:style>
    <style:style style:name="P12" style:family="paragraph" style:parent-style-name="內文">
      <style:paragraph-properties fo:margin-left="0.3335in" fo:margin-right="0in" fo:text-indent="0in" style:auto-text-indent="false"/>
    </style:style>
    <style:style style:name="P13" style:family="paragraph" style:parent-style-name="內文">
      <style:paragraph-properties fo:margin-left="0.0984in" fo:margin-right="0.6665in" fo:text-indent="0in" style:auto-text-indent="false"/>
    </style:style>
    <style:style style:name="P14" style:family="paragraph" style:parent-style-name="內文" style:master-page-name="Standard">
      <style:paragraph-properties fo:text-align="center" style:justify-single-word="false" style:page-number="auto" fo:break-before="page"/>
      <style:text-properties style:font-name="標楷體" style:font-name-asian="標楷體" style:font-name-complex="標楷體"/>
    </style:style>
    <style:style style:name="P15" style:family="paragraph" style:parent-style-name="頁首">
      <style:paragraph-properties fo:text-align="center" style:justify-single-word="false"/>
    </style:style>
    <style:style style:name="P16" style:family="paragraph" style:parent-style-name="頁尾">
      <style:paragraph-properties fo:text-align="center" style:justify-single-word="false"/>
    </style:style>
    <style:style style:name="P17" style:family="paragraph" style:parent-style-name="清單段落" style:list-style-name="WW8Num1"/>
    <style:style style:name="P18" style:family="paragraph" style:parent-style-name="清單段落">
      <style:text-properties style:font-name="標楷體" style:font-name-asian="標楷體" style:font-name-complex="標楷體"/>
    </style:style>
    <style:style style:name="P19" style:family="paragraph" style:parent-style-name="清單段落" style:list-style-name="WW8Num1">
      <style:text-properties style:font-name="標楷體" style:font-name-asian="標楷體" style:font-name-complex="標楷體"/>
    </style:style>
    <style:style style:name="P20" style:family="paragraph" style:parent-style-name="清單段落" style:list-style-name="WW8Num2">
      <style:paragraph-properties fo:hyphenation-ladder-count="no-limit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21" style:family="paragraph" style:parent-style-name="清單段落" style:list-style-name="WW8Num7">
      <style:text-properties style:font-name="標楷體" style:font-name-asian="標楷體" style:font-name-complex="標楷體"/>
    </style:style>
    <style:style style:name="P22" style:family="paragraph" style:parent-style-name="清單段落" style:list-style-name="WW8Num4">
      <style:paragraph-properties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清單段落" style:list-style-name="WW8Num6">
      <style:paragraph-properties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清單段落" style:list-style-name="WW8Num3"/>
    <style:style style:name="P25" style:family="paragraph" style:parent-style-name="清單段落" style:list-style-name="WW8Num5"/>
    <style:style style:name="P26" style:family="paragraph" style:parent-style-name="清單段落">
      <style:paragraph-properties fo:margin-left="0in" fo:margin-right="0in" style:line-height-at-least="0in" fo:text-indent="0in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fo:background-color="#c0c0c0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fo:background-color="#c0c0c0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4">學號</text:p>
          </table:table-cell>
          <table:table-cell table:style-name="Table1.D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學院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4">系所</text:p>
          </table:table-cell>
          <table:table-cell table:style-name="Table1.D2" office:value-type="string">
            <text:p text:style-name="P5"/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P4">輔導機制</text:p>
            </table:table-cell>
            <table:table-cell table:style-name="Table2.B1" office:value-type="string">
              <text:p text:style-name="P3"><text:span text:style-name="預設段落字型"><text:span text:style-name="T9">申請條件、申請項目及核發標準</text:span></text:span><text:span text:style-name="預設段落字型"><text:span text:style-name="T10">(請勾選)</text:span>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"><text:span text:style-name="預設段落字型"><text:span text:style-name="T1">H19.參與英文檢定考試成績達到本校免修進階英語課程標準</text:span></text:span></text:p>
            <text:p text:style-name="內文"><text:span text:style-name="T3">(限領有鑑輔會鑑定證明之身心障礙學生)</text:span></text:p>
          </table:table-cell>
          <table:table-cell table:style-name="Table2.B2" office:value-type="string">
            <text:p text:style-name="P8">【申請條件】</text:p>
            <text:list xml:id="list4053942397" text:style-name="WW8Num1">
              <text:list-item>
                <text:p text:style-name="P19">參與英文檢定考試，成績達到本校免修進階英語課程標準</text:p>
              </text:list-item>
              <text:list-item>
                <text:p text:style-name="P17"><text:span text:style-name="T3">接受申請範圍：以112年開始之成績提出申請，申請1次為限</text:span></text:p>
              </text:list-item>
            </text:list>
            <text:p text:style-name="P18"/>
            <text:p text:style-name="內文"><text:span text:style-name="預設段落字型"><text:span text:style-name="T7">【申請項目及核發標準】</text:span></text:span><text:span text:style-name="預設段落字型"><text:span text:style-name="T3">(請勾選)</text:span></text:span></text:p>
            <text:p text:style-name="內文"><text:span text:style-name="T3">下列英文檢定考試成績達到本校免修進階英語課程標準者，核發學習獎助學金10,000元。</text:span></text:p>
            <text:p text:style-name="P9"><text:span text:style-name="T3">□ 通過外語教學暨資源中心自訂測驗。</text:span></text:p>
            <text:p text:style-name="P9"><text:span text:style-name="T3">□ 通過全民英語能力分級檢定中高級初試。</text:span></text:p>
            <text:p text:style-name="P9"><text:span text:style-name="T3">□ 托福網路測驗(TOEFL iBT) 72分以上。</text:span></text:p>
            <text:p text:style-name="P9"><text:span text:style-name="T3">□ 國際英語測試(IELTS)ACADEMIC級6.0級以上。</text:span></text:p>
            <text:p text:style-name="P10"><text:span text:style-name="T3">□ 外語能力測驗(FLPT)之英語測驗筆試各分項成績70分以上。</text:span></text:p>
            <text:p text:style-name="P9"><text:span text:style-name="T3">□ 英國劍橋大學中等英文認證(FCE) B2級以上。</text:span></text:p>
            <text:p text:style-name="P9"><text:span text:style-name="T3">□ 國際溝通英語測驗(TOEIC)總分785分以上。</text:span></text:p>
          </table:table-cell>
        </table:table-row>
        <table:table-row table:style-name="Table2.2">
          <table:table-cell table:style-name="Table2.A3" office:value-type="string">
            <text:p text:style-name="P2"><text:span text:style-name="預設段落字型"><text:span text:style-name="T1">H20.參與重修課業輔導</text:span></text:span></text:p>
            <text:p text:style-name="內文"><text:span text:style-name="T3">(限領有鑑輔會鑑定證明之</text:span><text:soft-page-break/><text:span text:style-name="T3">身心障礙學生)</text:span></text:p>
            <text:p text:style-name="內文"><text:span text:style-name="T6">至少需滿足下列二項條件之一並留有紀錄(須滿4次或滿8小時)：</text:span></text:p>
            <text:list xml:id="list4212070803" text:style-name="WW8Num2">
              <text:list-item>
                <text:p text:style-name="P20">接受資源教室提供之實質課業輔導。</text:p>
              </text:list-item>
              <text:list-item>
                <text:p text:style-name="P20">接受資源教室提供之學習策略諮詢。</text:p>
              </text:list-item>
            </text:list>
          </table:table-cell>
          <table:table-cell table:style-name="Table2.B3" office:value-type="string">
            <text:p text:style-name="P8">【申請條件】</text:p>
            <text:list xml:id="list658431145" text:style-name="WW8Num3">
              <text:list-item>
                <text:p text:style-name="P24"><text:span text:style-name="T3">領有鑑輔會鑑定證明之身心障礙學生，接受重修科目之課業輔導(必修或必選，不含體育、服務學習)，經課輔成績進步者，檢</text:span><text:soft-page-break/><text:span text:style-name="T3">附須繳交之資料，送資源教室審核</text:span></text:p>
              </text:list-item>
              <text:list-item>
                <text:p text:style-name="P24"><text:span text:style-name="T3">接受申請範圍：重修接受以111-1學期、111-2學期、112年暑修成績通過後分別提出申請。</text:span></text:p>
              </text:list-item>
            </text:list>
            <text:p text:style-name="P7"/>
            <text:p text:style-name="內文"><text:span text:style-name="預設段落字型"><text:span text:style-name="T7">【申請項目及核發標準】</text:span></text:span><text:span text:style-name="預設段落字型"><text:span text:style-name="T3">(請勾選)</text:span></text:span></text:p>
            <text:p text:style-name="P11"><text:span text:style-name="T3">□ 成績從F進步到C者，核發學習獎助金5,000元。</text:span></text:p>
            <text:p text:style-name="P12"><text:span text:style-name="預設段落字型"><text:span text:style-name="T3"><text:s/>共</text:span></text:span><text:span text:style-name="預設段落字型"><text:span text:style-name="T8">　　</text:span></text:span><text:span text:style-name="預設段落字型"><text:span text:style-name="T3">科，科目：</text:span></text:span><text:span text:style-name="預設段落字型"><text:span text:style-name="T8">　　　　　　　　　 <text:s text:c="9"/></text:span></text:span></text:p>
            <text:p text:style-name="P11"><text:span text:style-name="T3">□ 成績從F進步到B者，核發學習獎助金9,000元。</text:span></text:p>
            <text:p text:style-name="P12"><text:span text:style-name="預設段落字型"><text:span text:style-name="T3"><text:s/>共</text:span></text:span><text:span text:style-name="預設段落字型"><text:span text:style-name="T8">　　</text:span></text:span><text:span text:style-name="預設段落字型"><text:span text:style-name="T3">科，科目：</text:span></text:span><text:span text:style-name="預設段落字型"><text:span text:style-name="T8">　　　　　　　　　 <text:s text:c="9"/></text:span></text:span></text:p>
            <text:p text:style-name="P11"><text:span text:style-name="T3">□ 成績從F進步到A者，核發學習獎助金12,000元。</text:span></text:p>
            <text:p text:style-name="P12"><text:span text:style-name="預設段落字型"><text:span text:style-name="T3"><text:s/>共</text:span></text:span><text:span text:style-name="預設段落字型"><text:span text:style-name="T8">　　</text:span></text:span><text:span text:style-name="預設段落字型"><text:span text:style-name="T3">科，科目：</text:span></text:span><text:span text:style-name="預設段落字型"><text:span text:style-name="T8">　　　　　　　　　 <text:s text:c="9"/></text:span></text:span></text:p>
          </table:table-cell>
        </table:table-row>
        <table:table-row table:style-name="Table2.2">
          <table:table-cell table:style-name="Table2.A4" office:value-type="string">
            <text:p text:style-name="P2"><text:span text:style-name="預設段落字型"><text:span text:style-name="T1">H21.學士班參與資源教室輔導並成績表現優異</text:span></text:span></text:p>
            <text:p text:style-name="內文"><text:span text:style-name="T3">(限領有鑑輔會鑑定證明之身心障礙學生)</text:span></text:p>
            <text:p text:style-name="內文"><text:span text:style-name="T6">至少需滿足下列二項條件之一並留有紀錄(須滿4次或滿8小時)：</text:span></text:p>
            <text:list xml:id="list1031772920" text:style-name="WW8Num4">
              <text:list-item>
                <text:p text:style-name="P22"><text:span text:style-name="預設段落字型"><text:span text:style-name="T3">接受資教老師讀書精進計畫、課業學習、</text:span></text:span><text:soft-page-break/><text:span text:style-name="預設段落字型"><text:span text:style-name="T3">生活適應之諮詢。</text:span></text:span></text:p>
              </text:list-item>
              <text:list-item>
                <text:p text:style-name="P22"><text:span text:style-name="預設段落字型"><text:span text:style-name="T3">在資源教室分享個人學習方式、讀書計畫、生活規劃、時間管理、心情調節或人際相處等經驗，或參與資教主辦之團體輔導活動。</text:span></text:span></text:p>
              </text:list-item>
            </text:list>
          </table:table-cell>
          <table:table-cell table:style-name="Table2.B4" office:value-type="string">
            <text:p text:style-name="P8">【申請條件】</text:p>
            <text:list xml:id="list2292746097" text:style-name="WW8Num5">
              <text:list-item>
                <text:p text:style-name="P25"><text:span text:style-name="T3">學士班領有鑑輔會鑑定證明之身心障礙學生，修習學分達12學分以上，經與資源教室院系個管老師進行輔導與諮詢</text:span></text:p>
              </text:list-item>
            </text:list>
            <text:p text:style-name="P7"/>
            <text:p text:style-name="內文"><text:span text:style-name="預設段落字型"><text:span text:style-name="T7">【申請項目及核發標準】</text:span></text:span><text:span text:style-name="預設段落字型"><text:span text:style-name="T3">(請勾選)</text:span></text:span></text:p>
            <text:p text:style-name="P11"><text:span text:style-name="T3">□ 全部學分均達A+者，核發學習獎助金30,000元。</text:span></text:p>
            <text:p text:style-name="P11"><text:span text:style-name="T3">□ 2/3學分達A+者，核發學習獎助金25,000元。</text:span></text:p>
            <text:p text:style-name="P11"><text:span text:style-name="T3">□ 1/2學分達A+者，核發學習獎助金20,000元。</text:span></text:p>
            <text:p text:style-name="P11"><text:span text:style-name="T3">□ 1/3學分達A+者，核發學習獎助金15,000元。</text:span></text:p>
            <text:p text:style-name="P11"><text:span text:style-name="T3">□ 全部學分均達A者，核發學習獎助金20,000元。</text:span></text:p>
            <text:p text:style-name="P11"><text:soft-page-break/><text:span text:style-name="T3">□ 2/3學分達A者，核發學習獎助金15,000元。</text:span></text:p>
            <text:p text:style-name="P11"><text:span text:style-name="T3">□ 1/2學分達A者，核發學習獎助金10,000元。</text:span></text:p>
            <text:p text:style-name="P11"><text:span text:style-name="T3">□ 1/3學分達A者，核發學習獎助金5,000元。</text:span></text:p>
            <text:p text:style-name="內文"><text:span text:style-name="T3">*重複達標者得擇優申請。</text:span></text:p>
            <text:p text:style-name="內文"><text:span text:style-name="T3">**研究所及大學部不得跨階段申請。</text:span></text:p>
          </table:table-cell>
        </table:table-row>
        <table:table-row table:style-name="Table2.2">
          <table:table-cell table:style-name="Table2.A5" office:value-type="string">
            <text:p text:style-name="P26"><text:span text:style-name="預設段落字型"><text:span text:style-name="T2">H22.碩博士班參與資源教室輔導並成績表現優異</text:span></text:span></text:p>
            <text:p text:style-name="內文"><text:span text:style-name="T5">(限領有鑑輔會鑑定證明之身心障礙學生)</text:span></text:p>
            <text:p text:style-name="內文"><text:span text:style-name="T6">至少需滿足下列二項條件之一並留有紀錄(須滿4次或滿8小時)：</text:span></text:p>
            <text:list xml:id="list993100763" text:style-name="WW8Num6">
              <text:list-item>
                <text:p text:style-name="P23"><text:span text:style-name="預設段落字型"><text:span text:style-name="T3">接受資教老師讀書精進計畫、課業學習、生活適應之諮詢。</text:span></text:span></text:p>
              </text:list-item>
              <text:list-item>
                <text:p text:style-name="P23"><text:span text:style-name="預設段落字型"><text:span text:style-name="T3">在資源教室分享個人學習方式、讀書計</text:span></text:span><text:soft-page-break/><text:span text:style-name="預設段落字型"><text:span text:style-name="T3">畫、研究學習歷程、生活規劃、時間管理、心情調節或人際相處等經驗，或參與資教主辦之團體輔導活動。</text:span></text:span></text:p>
              </text:list-item>
            </text:list>
          </table:table-cell>
          <table:table-cell table:style-name="Table2.B5" office:value-type="string">
            <text:p text:style-name="P8">【申請條件】</text:p>
            <text:list xml:id="list2274508604" text:style-name="WW8Num7">
              <text:list-item>
                <text:p text:style-name="P21">碩博士班領有鑑輔會鑑定證明之身心障礙學生，經與資源教室院系個管老師輔導與諮詢</text:p>
              </text:list-item>
            </text:list>
            <text:p text:style-name="P7"/>
            <text:p text:style-name="內文"><text:span text:style-name="預設段落字型"><text:span text:style-name="T7">【申請項目及核發標準】</text:span></text:span><text:span text:style-name="預設段落字型"><text:span text:style-name="T3">(請勾選)</text:span></text:span></text:p>
            <text:p text:style-name="P11"><text:span text:style-name="T3">□學期總成績GPA達4.16者，核發學習獎助金30,000元。</text:span></text:p>
            <text:p text:style-name="P11"><text:span text:style-name="T3">□學期總成績GPA達4.02者，核發學習獎助金20,000元。</text:span></text:p>
            <text:p text:style-name="P11"><text:span text:style-name="T3">□學期總成績GPA達3.75者，核發學習獎助金10,000元。</text:span></text:p>
            <text:p text:style-name="內文"><text:span text:style-name="T3">*研究所及大學部不得跨階段申請。</text:span></text:p>
          </table:table-cell>
        </table:table-row>
      </table:table>
      <text:p text:style-name="P13"><text:span text:style-name="T3">※備註：112年任一學期符合減免資格者都可以申請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內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清單段落" style:family="paragraph" style:parent-style-name="內文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註解文字" style:family="paragraph" style:parent-style-name="內文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">
      <style:paragraph-properties fo:text-align="center" style:justify-single-word="false"/>
    </style:style>
    <style:style style:name="MP2" style:family="paragraph" style:parent-style-name="頁首">
      <style:paragraph-properties fo:text-align="center" style:justify-single-word="false"/>
    </style:style>
    <style:style style:name="MP3" style:family="paragraph" style:parent-style-name="頁尾">
      <style:paragraph-properties fo:text-align="center" style:justify-single-word="false"/>
    </style:style>
    <style:style style:name="M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4925in" fo:margin-bottom="0.1209in" fo:margin-left="1.25in" fo:margin-right="1.25in" style:writing-mode="lr-tb" style:layout-grid-color="#c0c0c0" style:layout-grid-lines="26" style:layout-grid-base-height="0.4165in" style:layout-grid-ruby-height="0in" style:layout-grid-mode="line" style:layout-grid-ruby-below="false" style:layout-grid-print="false" style:layout-grid-display="false" style:layout-grid-base-width="0.069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689in" fo:margin-top="0.529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資源教室夢田深耕補助暨獎勵申請表</text:span></text:p>
        <text:p text:style-name="MP2"><text:span text:style-name="MT1">申請時間：112年2月20日至112年11月24日止</text:span></text:p>
      </style:header>
      <style:footer>
        <text:p text:style-name="MP3">第<text:span text:style-name="預設段落字型"><text:span text:style-name="MT2"><text:page-number text:select-page="current">4</text:page-number></text:span></text:span>頁，共<text:page-count style:num-format="1">4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2-19T21:29:00</meta:creation-date>
    <dc:creator>user</dc:creator>
    <dc:date>2023-02-19T22:32:00</dc:date>
    <meta:print-date>1995-11-21T17:41:00</meta:print-date>
    <meta:editing-cycles>7</meta:editing-cycles>
    <meta:editing-duration>PT54M</meta:editing-duration>
    <meta:document-statistic meta:table-count="2" meta:image-count="0" meta:object-count="0" meta:page-count="4" meta:paragraph-count="69" meta:word-count="1392" meta:character-count="1681" meta:non-whitespace-character-count="1594"/>
    <meta:generator>LibreOffice/5.4.7.2$Linux_X86_64 LibreOffice_project/c838ef25c16710f8838b1faec480ebba495259d0</meta:generator>
  </office:meta>
</office:document-meta>
</file>