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395in"/>
    </style:style>
    <style:style style:name="TableColumn5" style:family="table-column">
      <style:table-column-properties style:column-width="1.7097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1.8694in"/>
    </style:style>
    <style:style style:name="Table3" style:family="table">
      <style:table-properties style:width="6.4972in" fo:margin-left="-0.4958in" table:align="left"/>
    </style:style>
    <style:style style:name="TableRow8" style:family="table-row">
      <style:table-row-properties style:min-row-height="0.374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0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5.563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大專有聲教科書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<text:s text:c="2"/>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系<text:s text:c="2"/>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寄送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書<text:s text:c="2"/>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作<text:s text:c="2"/>者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版社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版<text:s text:c="2"/>次</text:p>
          </table:table-cell>
          <table:table-cell table:style-name="TableCell53">
            <text:p text:style-name="P54"/>
          </table:table-cell>
          <table:table-cell table:style-name="TableCell55">
            <text:p text:style-name="P56">ISB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紀<text:s text:c="6"/>錄<text:s text:c="2"/>(由製作單位填寫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◎申請表填寫完畢請寄至rita@cc.ncue.edu.tw</text:p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51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</meta:initial-creator>
    <dc:creator>user</dc:creator>
    <meta:creation-date>2018-09-04T02:23:00Z</meta:creation-date>
    <dc:date>2021-11-26T02:59:00Z</dc:date>
    <meta:print-date>2016-09-05T02:1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0" meta:character-count="136" meta:row-count="1" meta:non-whitespace-character-count="117"/>
  </office:meta>
</office:document-meta>
</file>