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150%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letter-kerning="false"/>
    </style:style>
    <style:style style:name="P3" style:parent-style-name="內文" style:list-style-name="LFO1" style:family="paragraph">
      <style:paragraph-properties fo:widows="2" fo:orphans="2" fo:line-height="150%">
        <style:tab-stops>
          <style:tab-stop style:type="left" style:position="-3in"/>
          <style:tab-stop style:type="left" style:position="-2.0534in"/>
          <style:tab-stop style:type="left" style:position="-1.3958in"/>
          <style:tab-stop style:type="left" style:position="0.4375in"/>
          <style:tab-stop style:type="left" style:position="1.5625in"/>
        </style:tab-stops>
      </style:paragraph-properties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內文" style:list-style-name="LFO1" style:family="paragraph">
      <style:paragraph-properties fo:widows="2" fo:orphans="2" fo:line-height="150%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 style:language-asian="zh" style:country-asian="HK"/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清單段落" style:list-style-name="LFO2" style:family="paragraph">
      <style:paragraph-properties fo:line-height="150%" fo:margin-left="0.6895in">
        <style:tab-stops/>
      </style:paragraph-properties>
    </style:style>
    <style:style style:name="T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P26" style:parent-style-name="清單段落" style:list-style-name="LFO2" style:family="paragraph">
      <style:paragraph-properties fo:line-height="150%" fo:margin-left="0.6895in">
        <style:tab-stops/>
      </style:paragraph-properties>
    </style:style>
    <style:style style:name="T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內文" style:list-style-name="LFO1" style:family="paragraph">
      <style:paragraph-properties fo:widows="2" fo:orphans="2" fo:line-height="150%"/>
      <style:text-properties style:font-name-asian="標楷體" style:letter-kerning="false"/>
    </style:style>
    <style:style style:name="P31" style:parent-style-name="清單段落" style:list-style-name="LFO3" style:family="paragraph">
      <style:paragraph-properties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32" style:parent-style-name="清單段落" style:list-style-name="LFO3" style:family="paragraph">
      <style:paragraph-properties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33" style:parent-style-name="內文" style:list-style-name="LFO1" style:family="paragraph">
      <style:paragraph-properties fo:widows="2" fo:orphans="2" fo:line-height="150%"/>
      <style:text-properties style:font-name-asian="標楷體" style:letter-kerning="false"/>
    </style:style>
    <style:style style:name="P34" style:parent-style-name="內文" style:list-style-name="LFO4" style:family="paragraph">
      <style:paragraph-properties fo:widows="2" fo:orphans="2" fo:line-height="150%">
        <style:tab-stops>
          <style:tab-stop style:type="left" style:position="-6.4694in"/>
        </style:tab-stops>
      </style:paragraph-properties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4" style:family="paragraph">
      <style:paragraph-properties fo:widows="2" fo:orphans="2" fo:line-height="150%">
        <style:tab-stops>
          <style:tab-stop style:type="left" style:position="-6.4694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letter-spacing="-0.0416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letter-spacing="-0.041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letter-spacing="-0.0416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1" style:family="paragraph">
      <style:paragraph-properties fo:widows="2" fo:orphans="2" fo:line-height="150%"/>
      <style:text-properties style:font-name-asian="標楷體" style:letter-kerning="false"/>
    </style:style>
    <style:style style:name="P60" style:parent-style-name="內文" style:list-style-name="LFO5" style:family="paragraph">
      <style:paragraph-properties fo:widows="2" fo:orphans="2" fo:line-height="150%" fo:margin-left="0.5902in" fo:text-indent="-0.2951in">
        <style:tab-stops/>
      </style:paragraph-properties>
      <style:text-properties style:font-name-asian="標楷體" style:letter-kerning="false"/>
    </style:style>
    <style:style style:name="P61" style:parent-style-name="內文" style:list-style-name="LFO5" style:family="paragraph">
      <style:paragraph-properties fo:widows="2" fo:orphans="2" fo:line-height="150%" fo:margin-left="0.5902in" fo:text-indent="-0.2951in">
        <style:tab-stops/>
      </style:paragraph-properties>
      <style:text-properties style:font-name-asian="標楷體" style:letter-kerning="false"/>
    </style:style>
    <style:style style:name="P62" style:parent-style-name="內文" style:family="paragraph">
      <style:paragraph-properties fo:widows="2" fo:orphans="2" fo:line-height="150%" fo:margin-left="0.9166in">
        <style:tab-stops/>
      </style:paragraph-properties>
      <style:text-properties style:font-name-asian="標楷體" style:letter-kerning="false"/>
    </style:style>
    <style:style style:name="P63" style:parent-style-name="內文" style:family="paragraph">
      <style:paragraph-properties fo:widows="2" fo:orphans="2" fo:line-height="150%" fo:text-indent="0.4597in"/>
      <style:text-properties style:font-name-asian="標楷體" style:letter-kerning="false"/>
    </style:style>
    <style:style style:name="P64" style:parent-style-name="內文" style:family="paragraph">
      <style:paragraph-properties fo:widows="2" fo:orphans="2" fo:margin-top="0.25in" fo:line-height="150%" fo:text-indent="0.4597in"/>
      <style:text-properties style:font-name-asian="標楷體" style:letter-kerning="false"/>
    </style:style>
    <style:style style:name="P65" style:parent-style-name="內文" style:family="paragraph">
      <style:paragraph-properties fo:widows="2" fo:orphans="2" fo:line-height="150%" fo:text-indent="0.4597in"/>
      <style:text-properties style:font-name-asian="標楷體" style:letter-kerning="false"/>
    </style:style>
    <style:style style:name="P66" style:parent-style-name="內文" style:family="paragraph">
      <style:paragraph-properties fo:widows="2" fo:orphans="2" fo:text-align="center" fo:line-height="150%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國立臺灣大學特教學生助理人員與課業輔導工作契約書</text:p>
      <text:p text:style-name="P2"/>
      <text:list text:style-name="LFO1" text:continue-numbering="true">
        <text:list-item>
          <text:p text:style-name="P3"><text:span text:style-name="T4">聘期：</text:span><text:span text:style-name="T5"><text:s text:c="3"/></text:span><text:bookmark-start text:name="_Hlk187939504"/><text:span text:style-name="T6"><text:s/>______</text:span><text:bookmark-end text:name="_Hlk187939504"/><text:span text:style-name="T7">年</text:span><text:span text:style-name="T8">______</text:span><text:span text:style-name="T9">月</text:span><text:span text:style-name="T10">______</text:span><text:span text:style-name="T11">日至</text:span><text:span text:style-name="T12"><text:s text:c="2"/>______</text:span><text:span text:style-name="T13">年</text:span><text:span text:style-name="T14">______</text:span><text:span text:style-name="T15">月</text:span><text:span text:style-name="T16">______</text:span><text:span text:style-name="T17">日</text:span></text:p>
        </text:list-item>
        <text:list-item>
          <text:p text:style-name="P18"><text:span text:style-name="T19">工作內容（</text:span><text:span text:style-name="T20">請勾選</text:span><text:span text:style-name="T21">）：</text:span></text:p>
        </text:list-item>
      </text:list>
      <text:list text:style-name="LFO2" text:continue-numbering="true">
        <text:list-item>
          <text:p text:style-name="P22"><text:span text:style-name="T23"></text:span><text:span text:style-name="T24"><text:s/></text:span><text:span text:style-name="T25">提供身心障礙學生筆記抄寫、課程聽打、陪讀、報讀、點字、錄音、生活照顧、日常活動等有助於學習與校園適應之協助。</text:span></text:p>
        </text:list-item>
        <text:list-item>
          <text:p text:style-name="P26"><text:span text:style-name="T27"></text:span><text:span text:style-name="T28"><text:s/></text:span><text:span text:style-name="T29">提供身心障礙學生在本科系、所課程之課業輔導。</text:span></text:p>
        </text:list-item>
      </text:list>
      <text:list text:style-name="LFO1" text:continue-numbering="true">
        <text:list-item>
          <text:p text:style-name="P30">保密協定</text:p>
        </text:list-item>
      </text:list>
      <text:list text:style-name="LFO3" text:continue-numbering="true">
        <text:list-item>
          <text:p text:style-name="P31">對於接受服務的同學個人隱私需尊重與保密，不得無故洩漏。</text:p>
        </text:list-item>
        <text:list-item>
          <text:p text:style-name="P32">如有違反保密協定經查屬實，將立即停聘並知會所屬學院系所師長。</text:p>
        </text:list-item>
      </text:list>
      <text:list text:style-name="LFO1" text:continue-numbering="true">
        <text:list-item>
          <text:p text:style-name="P33">薪資規定</text:p>
        </text:list-item>
      </text:list>
      <text:list text:style-name="LFO4" text:continue-numbering="true">
        <text:list-item>
          <text:list>
            <text:list-item>
              <text:p text:style-name="P34"><text:span text:style-name="T35">助理人員時薪：</text:span><text:span text:style-name="T36">依教育部規定之基本薪資計算，每小時</text:span><text:span text:style-name="T37">19</text:span><text:span text:style-name="T38">6</text:span><text:span text:style-name="T39">元起。</text:span></text:p>
            </text:list-item>
            <text:list-item>
              <text:p text:style-name="P40"><text:span text:style-name="T41">課輔鐘點費：依公立大專校院兼任教師鐘點費支給標準支付，大學生鐘點費</text:span><text:span text:style-name="T42"><text:s/></text:span><text:span text:style-name="T43">350</text:span><text:span text:style-name="T44">元、研究生鐘點費</text:span><text:span text:style-name="T45"><text:s/></text:span><text:span text:style-name="T46">500</text:span><text:span text:style-name="T47">元、博士生鐘點費</text:span><text:span text:style-name="T48">600</text:span><text:span text:style-name="T49">元、講師鐘點費</text:span><text:span text:style-name="T50">755</text:span><text:span text:style-name="T51">元、助理教授鐘點費</text:span><text:span text:style-name="T52">830</text:span><text:span text:style-name="T53">元、副教授鐘點費</text:span><text:span text:style-name="T54">890</text:span><text:span text:style-name="T55">元、教授鐘點費</text:span><text:span text:style-name="T56"><text:s/></text:span><text:span text:style-name="T57">1035</text:span><text:span text:style-name="T58">元。</text:span></text:p>
            </text:list-item>
          </text:list>
        </text:list-item>
      </text:list>
      <text:list text:style-name="LFO1" text:continue-numbering="true">
        <text:list-item>
          <text:p text:style-name="P59">工作守則與規範: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60">協助者或課輔者應切實執行特教學生必要之生活、學習協助或課業輔導之工作內容，並核實呈報。</text:p>
                </text:list-item>
                <text:list-item>
                  <text:p text:style-name="P61">若有工作不實與不當核銷之情節發生，經查證屬實，將提報本校獎懲委員會進行懲處或若觸及相關法律責任，本校將依法追究。</text:p>
                </text:list-item>
              </text:list>
            </text:list-item>
          </text:list>
        </text:list-item>
      </text:list>
      <text:p text:style-name="P62"/>
      <text:p text:style-name="P63">受雇者簽名<text:s text:c="26"/>系所主管簽名</text:p>
      <text:p text:style-name="P64">________________ <text:s text:c="20"/>__________________</text:p>
      <text:p text:style-name="P65"/>
      <text:p text:style-name="P66"><text:span text:style-name="T67">中華民國</text:span><text:span text:style-name="T68"><text:s text:c="11"/></text:span><text:span text:style-name="T69">年</text:span><text:span text:style-name="T70"><text:s text:c="12"/></text:span><text:span text:style-name="T71">月</text:span><text:span text:style-name="T72"><text:s text:c="12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language="zh" fo:country="TW" style:language-complex="zh" style:country-complex="TW" fo:hyphenate="false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fo:font-size="12pt" style:font-size-asian="12pt" style:font-size-complex="12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大學生心理輔導中心諮商實習生保密協定</dc:title>
    <dc:subject/>
    <meta:initial-creator>user</meta:initial-creator>
    <dc:creator>郁芬</dc:creator>
    <meta:creation-date>2025-12-30T03:03:00Z</meta:creation-date>
    <dc:date>2026-02-04T02:46:00Z</dc:date>
    <meta:print-date>2021-01-08T02:5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3" meta:character-count="628" meta:row-count="4" meta:non-whitespace-character-count="536"/>
  </office:meta>
</office:document-meta>
</file>