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2.6666in"/>
          <style:tab-stop style:type="left" style:position="-1.7201in"/>
          <style:tab-stop style:type="left" style:position="-1.0625in"/>
          <style:tab-stop style:type="left" style:position="0.7708in"/>
          <style:tab-stop style:type="left" style:position="1.8958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list-style-name="LFO1" style:family="paragraph">
      <style:paragraph-properties fo:widows="2" fo:orphans="2" fo:line-height="150%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style:language-asian="zh" style:country-asian="HK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1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4" style:parent-style-name="內文" style:list-style-name="LFO4" style:family="paragraph">
      <style:paragraph-properties fo:widows="2" fo:orphans="2" fo:line-height="150%">
        <style:tab-stops>
          <style:tab-stop style:type="left" style:position="-5.8027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4" style:family="paragraph">
      <style:paragraph-properties fo:widows="2" fo:orphans="2" fo:line-height="150%">
        <style:tab-stops>
          <style:tab-stop style:type="left" style:position="-5.802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-0.041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letter-spacing="-0.041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letter-spacing="-0.04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59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0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1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2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3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5" style:parent-style-name="內文" style:family="paragraph">
      <style:paragraph-properties fo:widows="2" fo:orphans="2" fo:text-align="center" fo:line-height="150%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s text:c="3"/></text:span><text:bookmark-start text:name="_Hlk187939504"/><text:span text:style-name="T6"><text:s/>______</text:span><text:bookmark-end text:name="_Hlk187939504"/><text:span text:style-name="T7">年</text:span><text:span text:style-name="T8">______</text:span><text:span text:style-name="T9">月</text:span><text:span text:style-name="T10">______</text:span><text:span text:style-name="T11">日至</text:span><text:span text:style-name="T12"><text:s text:c="2"/>______</text:span><text:span text:style-name="T13">年</text:span><text:span text:style-name="T14">______</text:span><text:span text:style-name="T15">月</text:span><text:span text:style-name="T16">______</text:span><text:span text:style-name="T17">日</text:span></text:p>
        </text:list-item>
        <text:list-item>
          <text:p text:style-name="P18"><text:span text:style-name="T19">工作內容（</text:span><text:span text:style-name="T20">請勾選</text:span><text:span text:style-name="T21">）：</text:span></text:p>
        </text:list-item>
      </text:list>
      <text:list text:style-name="LFO2" text:continue-numbering="true">
        <text:list-item>
          <text:p text:style-name="P22"><text:span text:style-name="T23"></text:span><text:span text:style-name="T24"><text:s/></text:span><text:span text:style-name="T25">提供身心障礙學生筆記抄寫、課程聽打、陪讀、報讀、點字、錄音、生活照顧、日常活動等有助於學習與校園適應之協助。</text:span></text:p>
        </text:list-item>
        <text:list-item>
          <text:p text:style-name="P26"><text:span text:style-name="T27"></text:span><text:span text:style-name="T28"><text:s/></text:span><text:span text:style-name="T29">提供身心障礙學生在本科系、所課程之課業輔導。</text:span></text:p>
        </text:list-item>
      </text:list>
      <text:list text:style-name="LFO1" text:continue-numbering="true">
        <text:list-item>
          <text:p text:style-name="P30">保密協定</text:p>
        </text:list-item>
      </text:list>
      <text:list text:style-name="LFO3" text:continue-numbering="true">
        <text:list-item>
          <text:p text:style-name="P31">對於接受服務的同學個人隱私需尊重與保密，不得無故洩漏。</text:p>
        </text:list-item>
        <text:list-item>
          <text:p text:style-name="P32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3">薪資規定</text:p>
        </text:list-item>
      </text:list>
      <text:list text:style-name="LFO4" text:continue-numbering="true">
        <text:list-item>
          <text:list>
            <text:list-item>
              <text:p text:style-name="P34"><text:span text:style-name="T35">助理人員時薪：</text:span><text:span text:style-name="T36">依教育部規定之基本薪資計算，每小時</text:span><text:span text:style-name="T37">190</text:span><text:span text:style-name="T38">元起。</text:span></text:p>
            </text:list-item>
            <text:list-item>
              <text:p text:style-name="P39"><text:span text:style-name="T40">課輔鐘點費：依公立大專校院兼任教師鐘點費支給標準支付，大學生鐘點費</text:span><text:span text:style-name="T41"><text:s/></text:span><text:span text:style-name="T42">350</text:span><text:span text:style-name="T43">元、研究生鐘點費</text:span><text:span text:style-name="T44"><text:s/></text:span><text:span text:style-name="T45">500</text:span><text:span text:style-name="T46">元、博士生鐘點費</text:span><text:span text:style-name="T47">600</text:span><text:span text:style-name="T48">元、講師鐘點費</text:span><text:span text:style-name="T49">755</text:span><text:span text:style-name="T50">元、助理教授鐘點費</text:span><text:span text:style-name="T51">830</text:span><text:span text:style-name="T52">元、副教授鐘點費</text:span><text:span text:style-name="T53">890</text:span><text:span text:style-name="T54">元、教授鐘點費</text:span><text:span text:style-name="T55"><text:s/></text:span><text:span text:style-name="T56">1035</text:span><text:span text:style-name="T57">元。</text:span></text:p>
            </text:list-item>
          </text:list>
        </text:list-item>
      </text:list>
      <text:list text:style-name="LFO1" text:continue-numbering="true">
        <text:list-item>
          <text:p text:style-name="P58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9">協助者或課輔者應切實執行特教學生必要之生活、學習協助或課業輔導之工作內容，並核實呈報。</text:p>
                </text:list-item>
                <text:list-item>
                  <text:p text:style-name="P60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61"/>
      <text:p text:style-name="P62">受雇者簽名<text:s text:c="26"/>系所主管簽名</text:p>
      <text:p text:style-name="P63">________________ <text:s text:c="20"/>__________________</text:p>
      <text:p text:style-name="P64"/>
      <text:p text:style-name="P65"><text:span text:style-name="T66">中華民國</text:span><text:span text:style-name="T67"><text:s text:c="11"/></text:span><text:span text:style-name="T68">年</text:span><text:span text:style-name="T69"><text:s text:c="12"/></text:span><text:span text:style-name="T70">月</text:span><text:span text:style-name="T71"><text:s text:c="1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學生心理輔導中心諮商實習生保密協定</dc:title>
    <dc:subject/>
    <meta:initial-creator>user</meta:initial-creator>
    <dc:creator>郁芬</dc:creator>
    <meta:creation-date>2025-12-30T03:03:00Z</meta:creation-date>
    <dc:date>2025-12-30T03:03:00Z</dc:date>
    <meta:print-date>2021-01-08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