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25in" fo:margin-bottom="0.25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25in" fo:margin-bottom="0.2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margin-top="0.25in" fo:margin-bottom="0.25in"/>
    </style:style>
    <style:style style:name="T2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style:font-weight-complex="normal" fo:font-size="14pt" style:font-size-asian="14pt" style:font-size-complex="14pt"/>
    </style:style>
    <style:style style:name="TableColumn41" style:family="table-column">
      <style:table-column-properties style:column-width="0.784in"/>
    </style:style>
    <style:style style:name="TableColumn42" style:family="table-column">
      <style:table-column-properties style:column-width="0.8861in"/>
    </style:style>
    <style:style style:name="TableColumn43" style:family="table-column">
      <style:table-column-properties style:column-width="0.6888in"/>
    </style:style>
    <style:style style:name="TableColumn44" style:family="table-column">
      <style:table-column-properties style:column-width="2.5048in"/>
    </style:style>
    <style:style style:name="TableColumn45" style:family="table-column">
      <style:table-column-properties style:column-width="1.177in"/>
    </style:style>
    <style:style style:name="TableColumn46" style:family="table-column">
      <style:table-column-properties style:column-width="1.2402in"/>
    </style:style>
    <style:style style:name="Table40" style:family="table">
      <style:table-properties style:width="7.2812in" fo:margin-left="0in" table:align="center"/>
    </style:style>
    <style:style style:name="TableRow47" style:family="table-row">
      <style:table-row-properties style:min-row-height="0.2777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normal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normal"/>
    </style:style>
    <style:style style:name="TableRow52" style:family="table-row">
      <style:table-row-properties style:min-row-height="0.277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65" style:family="table-row">
      <style:table-row-properties style:min-row-height="0.376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78" style:family="table-row">
      <style:table-row-properties style:min-row-height="0.376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91" style:family="table-row">
      <style:table-row-properties style:min-row-height="0.376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04" style:family="table-row">
      <style:table-row-properties style:min-row-height="0.376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17" style:family="table-row">
      <style:table-row-properties style:min-row-height="0.376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30" style:family="table-row">
      <style:table-row-properties style:min-row-height="0.376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43" style:family="table-row">
      <style:table-row-properties style:min-row-height="0.376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56" style:family="table-row">
      <style:table-row-properties style:min-row-height="0.376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69" style:family="table-row">
      <style:table-row-properties style:min-row-height="0.376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82" style:family="table-row">
      <style:table-row-properties style:min-row-height="0.376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95" style:family="table-row">
      <style:table-row-properties style:min-row-height="0.376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208" style:family="table-row">
      <style:table-row-properties style:min-row-height="0.376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221" style:family="table-row">
      <style:table-row-properties style:min-row-height="0.376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226" style:family="table-row">
      <style:table-row-properties style:min-row-height="0.3763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231" style:family="table-row">
      <style:table-row-properties style:min-row-height="0.376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3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23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239" style:parent-style-name="內文" style:family="paragraph">
      <style:paragraph-properties style:line-break="normal"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41" style:parent-style-name="內文" style:family="paragraph">
      <style:paragraph-properties style:snap-to-layout-grid="false" fo:text-align="end" fo:margin-right="0.6666in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</office:automatic-styles>
  <office:body>
    <office:text text:use-soft-page-breaks="true">
      <text:p text:style-name="P1">國立臺灣大學身心障礙學生助理人員服務費請領清冊</text:p>
      <text:p text:style-name="P2">學期：114學年第2學期</text:p>
      <text:p text:style-name="P3"><text:span text:style-name="T4">學生姓名：</text:span><text:span text:style-name="T5">　　　</text:span><text:span text:style-name="T6"><text:s text:c="7"/></text:span><text:span text:style-name="T7">　　</text:span><text:span text:style-name="T8">電話：</text:span><text:span text:style-name="T9"><text:s text:c="25"/></text:span><text:span text:style-name="T10">系級：</text:span><text:span text:style-name="T11">　　</text:span><text:span text:style-name="T12"><text:s/></text:span><text:span text:style-name="T13">　　</text:span><text:span text:style-name="T14">學號：</text:span><text:span text:style-name="T15">　　</text:span><text:span text:style-name="T16"><text:s text:c="3"/></text:span><text:span text:style-name="T17">　</text:span><text:span text:style-name="T18"><text:s/></text:span><text:span text:style-name="T19">　</text:span><text:span text:style-name="T20"><text:s/></text:span></text:p>
      <text:p text:style-name="P21"><text:span text:style-name="T22">助理人員姓名：</text:span><text:span text:style-name="T23">　　　</text:span><text:span text:style-name="T24"><text:s text:c="11"/></text:span><text:span text:style-name="T25">　</text:span><text:span text:style-name="T26">電話：</text:span><text:span text:style-name="T27"><text:s text:c="24"/></text:span><text:span text:style-name="T28">系級：</text:span><text:span text:style-name="T29">　　　</text:span><text:span text:style-name="T30"><text:s/></text:span><text:span text:style-name="T31">　</text:span><text:span text:style-name="T32">學號：</text:span><text:span text:style-name="T33">　　</text:span><text:span text:style-name="T34"><text:s text:c="2"/></text:span><text:span text:style-name="T35">　</text:span><text:span text:style-name="T36"><text:s text:c="2"/></text:span><text:span text:style-name="T37">　</text:span><text:span text:style-name="T38"><text:s/></text:span></text:p>
      <text:p text:style-name="P39">協助紀錄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助理人員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學生/承辦老師</text:p>
          </table:table-cell>
        </table:table-row>
        <table:table-row table:style-name="TableRow52">
          <table:table-cell table:style-name="TableCell53">
            <text:p text:style-name="P54">日期</text:p>
          </table:table-cell>
          <table:table-cell table:style-name="TableCell55">
            <text:p text:style-name="P56">起迄時間</text:p>
          </table:table-cell>
          <table:table-cell table:style-name="TableCell57">
            <text:p text:style-name="P58">時數</text:p>
          </table:table-cell>
          <table:table-cell table:style-name="TableCell59">
            <text:p text:style-name="P60">協助內容（請詳述）</text:p>
          </table:table-cell>
          <table:table-cell table:style-name="TableCell61">
            <text:p text:style-name="P62">簽章</text:p>
          </table:table-cell>
          <table:table-cell table:style-name="TableCell63">
            <text:p text:style-name="P64">簽章確認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8</text:p>
          </table:table-cell>
          <table:table-cell table:style-name="TableCell72">
            <text:p text:style-name="P73">新任助理人員職前訓練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合計時數</text:p>
          </table:table-cell>
          <table:covered-table-cell/>
          <table:table-cell table:style-name="TableCell224" table:number-columns-spanned="4">
            <text:p text:style-name="P225"><text:s text:c="16"/>小時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時薪</text:p>
          </table:table-cell>
          <table:covered-table-cell/>
          <table:table-cell table:style-name="TableCell229" table:number-columns-spanned="4">
            <text:p text:style-name="P230"><text:s text:c="5"/>196元<text:s/>/<text:s/>時。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合計金額</text:p>
          </table:table-cell>
          <table:covered-table-cell/>
          <table:table-cell table:style-name="TableCell234" table:number-columns-spanned="4">
            <text:p text:style-name="P235"><text:s text:c="19"/>元</text:p>
          </table:table-cell>
          <table:covered-table-cell/>
          <table:covered-table-cell/>
          <table:covered-table-cell/>
        </table:table-row>
      </table:table>
      <text:p text:style-name="P236"/>
      <text:p text:style-name="P237">系（所）主任蓋章：<text:tab/><text:tab/><text:tab/><text:tab/><text:tab/><text:tab/><text:tab/><text:tab/>系（所）承辦人：</text:p>
      <text:p text:style-name="P238"/>
      <text:p text:style-name="P239"><text:tab/><text:tab/><text:tab/><text:tab/><text:tab/><text:tab/><text:tab/><text:tab/><text:s text:c="9"/><text:tab/><text:s text:c="2"/><text:tab/>聯絡電話：<text:s text:c="31"/></text:p>
      <text:p text:style-name="P240"><text:tab/><text:tab/><text:tab/><text:tab/><text:tab/><text:tab/><text:tab/><text:tab/><text:tab/><text:tab/><text:tab/><text:tab/><text:tab/><text:tab/><text:tab/><text:tab/></text:p>
      <text:p text:style-name="P241">年<text:s text:c="9"/>月<text:s text:c="11"/>日</text:p>
      <text:p text:style-name="P242"><text:span text:style-name="T243">註：紙張若不敷使用，請自行複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fo:font-weight="bold" style:font-weight-asian="bold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特殊教育學生學生助理人員請領清冊</dc:title>
    <dc:subject/>
    <meta:initial-creator>USER</meta:initial-creator>
    <dc:creator>郁芬</dc:creator>
    <meta:creation-date>2025-12-30T03:10:00Z</meta:creation-date>
    <dc:date>2025-12-30T03:10:00Z</dc:date>
    <meta:print-date>2024-11-12T0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