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1.2125in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1.0972in"/>
    </style:style>
    <style:style style:name="TableColumn11" style:family="table-column">
      <style:table-column-properties style:column-width="1.259in"/>
    </style:style>
    <style:style style:name="Table5" style:family="table">
      <style:table-properties style:width="7.2729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77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34" style:family="table-row">
      <style:table-row-properties style:min-row-height="1.774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333in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62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74" style:parent-style-name="內文" style:family="paragraph">
      <style:paragraph-properties fo:text-align="justify" fo:line-height="0.3333in" fo:margin-left="1.2222in" fo:text-indent="-1.222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85" style:parent-style-name="內文" style:family="paragraph">
      <style:paragraph-properties fo:text-align="justify" fo:line-height="0.3333in" fo:margin-left="1.2222in" fo:text-indent="-1.2222in">
        <style:tab-stops/>
      </style:paragraph-properties>
    </style:style>
    <style:style style:name="T1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88" style:parent-style-name="內文" style:family="paragraph">
      <style:paragraph-properties fo:text-align="justify" fo:line-height="0.3333in" fo:margin-left="1.2222in" fo:text-indent="-1.222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189" style:parent-style-name="內文" style:family="paragraph">
      <style:paragraph-properties fo:text-align="justify" fo:line-height="0.3333in" fo:margin-left="1.2222in" fo:text-indent="-1.222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90" style:family="table-row">
      <style:table-row-properties style:min-row-height="0.752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333in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96" style:parent-style-name="內文" style:family="paragraph">
      <style:paragraph-properties fo:text-align="justify" fo:line-height="0.3333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00" style:family="table-row">
      <style:table-row-properties style:min-row-height="0.605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215" style:family="table-row">
      <style:table-row-properties style:min-row-height="2.847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2.839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5625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1.7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1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235" style:parent-style-name="內文" style:family="paragraph">
      <style:paragraph-properties fo:margin-top="0.1333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9" style:parent-style-name="內文" style:family="paragraph">
      <style:paragraph-properties fo:margin-top="0.1333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43" style:parent-style-name="內文" style:family="paragraph">
      <style:text-properties style:font-name="Times New Roman" style:font-name-asian="標楷體" fo:color="#000000" fo:font-size="14pt" style:font-size-asian="14pt" style:font-size-complex="14pt" fo:background-color="#FFFF00"/>
    </style:style>
    <style:style style:name="P244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background-color="#FFFF00" fo:hyphenate="true"/>
    </style:style>
    <style:style style:name="P245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53" style:family="table-column">
      <style:table-column-properties style:column-width="0.7777in"/>
    </style:style>
    <style:style style:name="TableColumn254" style:family="table-column">
      <style:table-column-properties style:column-width="1.8701in"/>
    </style:style>
    <style:style style:name="TableColumn255" style:family="table-column">
      <style:table-column-properties style:column-width="1.6847in"/>
    </style:style>
    <style:style style:name="TableColumn256" style:family="table-column">
      <style:table-column-properties style:column-width="1.5687in"/>
    </style:style>
    <style:style style:name="TableColumn257" style:family="table-column">
      <style:table-column-properties style:column-width="1.1868in"/>
    </style:style>
    <style:style style:name="Table252" style:family="table">
      <style:table-properties style:width="7.0881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270" style:family="table-row">
      <style:table-row-properties style:min-row-height="0.4715in"/>
    </style:style>
    <style:style style:name="TableCell27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style:font-name-complex="Calibri" style:font-weight-complex="bold" fo:color="#292929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Calibri" style:font-weight-complex="bold" fo:color="#292929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Calibri" style:font-weight-complex="bold" fo:color="#292929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ableCell28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2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90" style:family="table-row">
      <style:table-row-properties style:min-row-height="0.4715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style:font-name-complex="Calibri" style:font-weight-complex="bold" fo:color="#292929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3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08" style:family="table-row">
      <style:table-row-properties style:min-row-height="0.4715in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style:font-name-complex="Calibri" style:font-weight-complex="bold" fo:color="#292929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3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26" style:family="table-row">
      <style:table-row-properties style:min-row-height="0.4715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name-complex="Calibri" style:font-weight-complex="bold" fo:color="#292929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3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44" style:family="table-row">
      <style:table-row-properties style:min-row-height="0.4715in"/>
    </style:style>
    <style:style style:name="TableCell3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style:font-name-complex="Calibri" style:font-weight-complex="bold" fo:color="#292929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Calibri" style:font-weight-complex="bold" fo:color="#292929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3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62" style:parent-style-name="內文" style:family="paragraph">
      <style:paragraph-properties fo:text-align="justify" fo:line-height="0.2777in" fo:margin-left="0.2958in" fo:text-indent="-0.1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2777in" fo:margin-left="0.2958in" fo:text-indent="-0.177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34609969"/>臺北市勞動力重建運用處辦理</text:p>
      <text:p text:style-name="P2"><text:bookmark-end text:name="_Hlk134609969"/>114年度臺北市大專校院身障生暑期職場體驗計畫</text:p>
      <text:p text:style-name="P3"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校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就讀科系</text:p>
          </table:table-cell>
          <table:table-cell table:style-name="TableCell32">
            <text:p text:style-name="P33"/>
          </table:table-cell>
          <table:table-cell table:style-name="TableCell34">
            <text:p text:style-name="P35">學<text:s text:c="4"/>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就讀年級</text:p>
          </table:table-cell>
          <table:table-cell table:style-name="TableCell41" table:number-columns-spanned="5">
            <text:p text:style-name="內文"><text:span text:style-name="T42">□</text:span><text:span text:style-name="T43">大二升大三</text:span><text:span text:style-name="T44"><text:s text:c="3"/>□</text:span><text:span text:style-name="T45">大三升大四</text:span><text:span text:style-name="T46"><text:s text:c="3"/>□</text:span><text:span text:style-name="T47">應屆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戶籍縣市</text:p>
          </table:table-cell>
          <table:table-cell table:style-name="TableCell51" table:number-columns-spanned="5">
            <text:p text:style-name="內文"><text:span text:style-name="T52">□</text:span><text:span text:style-name="T53">臺北市</text:span><text:span text:style-name="T54"><text:s text:c="3"/>□</text:span><text:span text:style-name="T55">新北市</text:span><text:span text:style-name="T56"><text:s text:c="3"/>□</text:span><text:span text:style-name="T57">其他縣市，請說明</text:span><text:span text:style-name="T5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市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手機號碼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腦能力</text:p>
          </table:table-cell>
          <table:table-cell table:style-name="TableCell81" table:number-columns-spanned="5">
            <text:p text:style-name="P82"><text:span text:style-name="T83">中打每分鐘</text:span><text:span text:style-name="T84"><text:s text:c="8"/></text:span><text:span text:style-name="T85">字；英打每分鐘</text:span><text:span text:style-name="T86"><text:s text:c="8"/></text:span><text:span text:style-name="T87">字</text:span></text:p>
            <text:p text:style-name="P88"><text:span text:style-name="T89">WORD</text:span><text:span text:style-name="T90">：</text:span><text:span text:style-name="T91">□</text:span><text:span text:style-name="T92">不會</text:span><text:span text:style-name="T93"><text:s/>□</text:span><text:span text:style-name="T94">略懂</text:span><text:span text:style-name="T95"><text:s/>□</text:span><text:span text:style-name="T96">普通</text:span><text:span text:style-name="T97"><text:s/>□</text:span><text:span text:style-name="T98">良好</text:span><text:span text:style-name="T99"><text:s/>□</text:span><text:span text:style-name="T100">精通</text:span></text:p>
            <text:p text:style-name="P101"><text:span text:style-name="T102">EXCEL</text:span><text:span text:style-name="T103">：</text:span><text:span text:style-name="T104">□</text:span><text:span text:style-name="T105">不會</text:span><text:span text:style-name="T106"><text:s/>□</text:span><text:span text:style-name="T107">略懂</text:span><text:span text:style-name="T108"><text:s/>□</text:span><text:span text:style-name="T109">普通</text:span><text:span text:style-name="T110"><text:s/>□</text:span><text:span text:style-name="T111">良好</text:span><text:span text:style-name="T112"><text:s/>□</text:span><text:span text:style-name="T113">精通</text:span></text:p>
            <text:p text:style-name="P114"><text:span text:style-name="T115">Power Point</text:span><text:span text:style-name="T116">：</text:span><text:span text:style-name="T117">□</text:span><text:span text:style-name="T118">不會</text:span><text:span text:style-name="T119"><text:s/>□</text:span><text:span text:style-name="T120">略懂</text:span><text:span text:style-name="T121"><text:s/>□</text:span><text:span text:style-name="T122">普通</text:span><text:span text:style-name="T123"><text:s/>□</text:span><text:span text:style-name="T124">良好</text:span><text:span text:style-name="T125"><text:s/>□</text:span><text:span text:style-name="T126">精通</text:span></text:p>
            <text:p text:style-name="P127"><text:span text:style-name="T128"></text:span><text:span text:style-name="T129">電腦相關證照：</text:span></text:p>
            <text:p text:style-name="P130">□無<text:s/></text:p>
            <text:p text:style-name="P131"><text:span text:style-name="T132">□</text:span><text:span text:style-name="T133">有，請說明並須檢附證明文件影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語文能力</text:p>
          </table:table-cell>
          <table:table-cell table:style-name="TableCell137" table:number-columns-spanned="5">
            <text:p text:style-name="P138"><text:span text:style-name="T139">台語：</text:span><text:span text:style-name="T140">□</text:span><text:span text:style-name="T141">不會</text:span><text:span text:style-name="T142"><text:s/>□</text:span><text:span text:style-name="T143">略懂</text:span><text:span text:style-name="T144"><text:s/>□</text:span><text:span text:style-name="T145">普通</text:span><text:span text:style-name="T146"><text:s/>□</text:span><text:span text:style-name="T147">良好</text:span><text:span text:style-name="T148"><text:s/>□</text:span><text:span text:style-name="T149">精通</text:span></text:p>
            <text:p text:style-name="P150"><text:span text:style-name="T151">英語：</text:span><text:span text:style-name="T152">□</text:span><text:span text:style-name="T153">不會</text:span><text:span text:style-name="T154"><text:s/>□</text:span><text:span text:style-name="T155">略懂</text:span><text:span text:style-name="T156"><text:s/>□</text:span><text:span text:style-name="T157">普通</text:span><text:span text:style-name="T158"><text:s/>□</text:span><text:span text:style-name="T159">良好</text:span><text:span text:style-name="T160"><text:s/>□</text:span><text:span text:style-name="T161">精通</text:span></text:p>
            <text:p text:style-name="P162"><text:span text:style-name="T163">日語：</text:span><text:span text:style-name="T164">□</text:span><text:span text:style-name="T165">不會</text:span><text:span text:style-name="T166"><text:s/>□</text:span><text:span text:style-name="T167">略懂</text:span><text:span text:style-name="T168"><text:s/>□</text:span><text:span text:style-name="T169">普通</text:span><text:span text:style-name="T170"><text:s/>□</text:span><text:span text:style-name="T171">良好</text:span><text:span text:style-name="T172"><text:s/>□</text:span><text:span text:style-name="T173">精通</text:span></text:p>
            <text:p text:style-name="P174"><text:span text:style-name="T175">其他，請說明：</text:span><text:span text:style-name="T176"><text:s text:c="13"/></text:span><text:span text:style-name="T177">□</text:span><text:span text:style-name="T178">略懂</text:span><text:span text:style-name="T179"><text:s/>□</text:span><text:span text:style-name="T180">普通</text:span><text:span text:style-name="T181"><text:s/>□</text:span><text:span text:style-name="T182">良好</text:span><text:span text:style-name="T183"><text:s/>□</text:span><text:span text:style-name="T184">精通</text:span></text:p>
            <text:p text:style-name="P185"><text:span text:style-name="T186"></text:span><text:span text:style-name="T187">語文相關證照：</text:span></text:p>
            <text:p text:style-name="P188">□無<text:s/></text:p>
            <text:p text:style-name="P189">□有，請說明並須檢附證明文件影本：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技術士技能檢定證照</text:span></text:p>
          </table:table-cell>
          <table:table-cell table:style-name="TableCell194" table:number-columns-spanned="5">
            <text:p text:style-name="P195">□無</text:p>
            <text:p text:style-name="P196"><text:span text:style-name="T197">□</text:span><text:span text:style-name="T198">有，請說明</text:span><text:span text:style-name="T199">並須檢附證明文件影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緊急</text:p>
            <text:p text:style-name="P203">聯絡人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與學生關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聯絡人</text:p>
            <text:p text:style-name="P212">電話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 table:number-columns-spanned="3">
            <text:p text:style-name="P217"><text:span text:style-name="T218">身障證明正面影本</text:span>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身障證明反面影本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學生證正面影本</text:span></text:p>
          </table:table-cell>
          <table:covered-table-cell/>
          <table:covered-table-cell/>
          <table:table-cell table:style-name="TableCell226" table:number-columns-spanned="3">
            <text:p text:style-name="P227"><text:span text:style-name="T228">學生證反面影本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錄取結果(本欄位為企業面試後填寫，學生勿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□錄取</text:p>
            <text:p text:style-name="P235"><text:span text:style-name="T236">□</text:span><text:span text:style-name="T237">備取名次</text:span><text:span text:style-name="T238">：</text:span></text:p>
            <text:p text:style-name="P239"><text:span text:style-name="T240">□</text:span><text:span text:style-name="T241">不錄取，原因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ext:p text:style-name="P245"><text:span text:style-name="T246">◎</text:span><text:span text:style-name="T247">學生職場體驗意願表</text:span><text:span text:style-name="T248">(</text:span><text:span text:style-name="T249">填寫前請務必詳閱職缺表各職務應備條件</text:span><text:span text:style-name="T250">)</text:span><text:span text:style-name="T251">：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排序</text:p>
          </table:table-cell>
          <table:table-cell table:style-name="TableCell261">
            <text:p text:style-name="P262">公司名稱</text:p>
          </table:table-cell>
          <table:table-cell table:style-name="TableCell263">
            <text:p text:style-name="P264">職務名稱</text:p>
          </table:table-cell>
          <table:table-cell table:style-name="TableCell265">
            <text:p text:style-name="P266">工作地點</text:p>
          </table:table-cell>
          <table:table-cell table:style-name="TableCell267">
            <text:p text:style-name="P268">甄選結果</text:p>
            <text:p text:style-name="P269">(勿填寫)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沛爾生技醫藥股份有限公司</text:span></text:p>
          </table:table-cell>
          <table:table-cell table:style-name="TableCell276">
            <text:p text:style-name="P277"><text:span text:style-name="T278">法務處</text:span><text:span text:style-name="T279">/</text:span><text:span text:style-name="T280">法務助理</text:span></text:p>
          </table:table-cell>
          <table:table-cell table:style-name="TableCell281">
            <text:p text:style-name="P282"><text:span text:style-name="T283">臺北市內湖區</text:span></text:p>
          </table:table-cell>
          <table:table-cell table:style-name="TableCell284">
            <text:p text:style-name="P285">□錄取</text:p>
            <text:p text:style-name="P286">□備取</text:p>
            <text:p text:style-name="P287"><text:span text:style-name="T288">□</text:span><text:span text:style-name="T289">不錄取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徐風精品有限公司</text:span></text:p>
          </table:table-cell>
          <table:table-cell table:style-name="TableCell296">
            <text:p text:style-name="P297"><text:span text:style-name="T298">倉儲物流專員</text:span></text:p>
          </table:table-cell>
          <table:table-cell table:style-name="TableCell299">
            <text:p text:style-name="P300"><text:span text:style-name="T301">臺北市內湖區</text:span></text:p>
          </table:table-cell>
          <table:table-cell table:style-name="TableCell302">
            <text:p text:style-name="P303">□錄取</text:p>
            <text:p text:style-name="P304">□備取</text:p>
            <text:p text:style-name="P305"><text:span text:style-name="T306">□</text:span><text:span text:style-name="T307">不錄取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麒方有限公司</text:span></text:p>
          </table:table-cell>
          <table:table-cell table:style-name="TableCell314">
            <text:p text:style-name="P315"><text:span text:style-name="T316">行政人員</text:span></text:p>
          </table:table-cell>
          <table:table-cell table:style-name="TableCell317">
            <text:p text:style-name="P318"><text:span text:style-name="T319">臺北市信義區</text:span></text:p>
          </table:table-cell>
          <table:table-cell table:style-name="TableCell320">
            <text:p text:style-name="P321">□錄取</text:p>
            <text:p text:style-name="P322">□備取</text:p>
            <text:p text:style-name="P323"><text:span text:style-name="T324">□</text:span><text:span text:style-name="T325">不錄取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華南產物保險股份有限公司</text:span></text:p>
          </table:table-cell>
          <table:table-cell table:style-name="TableCell332">
            <text:p text:style-name="P333"><text:span text:style-name="T334">核保人員</text:span></text:p>
          </table:table-cell>
          <table:table-cell table:style-name="TableCell335">
            <text:p text:style-name="P336"><text:span text:style-name="T337">臺北市信義區</text:span></text:p>
          </table:table-cell>
          <table:table-cell table:style-name="TableCell338">
            <text:p text:style-name="P339">□錄取</text:p>
            <text:p text:style-name="P340">□備取</text:p>
            <text:p text:style-name="P341"><text:span text:style-name="T342">□</text:span><text:span text:style-name="T343">不錄取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露露樂蒙股份有限公司</text:span></text:p>
          </table:table-cell>
          <table:table-cell table:style-name="TableCell350">
            <text:p text:style-name="P351"><text:span text:style-name="T352">People&amp;Culture</text:span><text:span text:style-name="T353"><text:line-break/>暑期實習生</text:span></text:p>
          </table:table-cell>
          <table:table-cell table:style-name="TableCell354">
            <text:p text:style-name="P355"><text:span text:style-name="T356">臺北市松山區</text:span></text:p>
          </table:table-cell>
          <table:table-cell table:style-name="TableCell357">
            <text:p text:style-name="P358">□錄取</text:p>
            <text:p text:style-name="P359">□備取</text:p>
            <text:p text:style-name="P360"><text:span text:style-name="T361">□不錄取</text:span></text:p>
          </table:table-cell>
        </table:table-row>
      </table:table>
      <text:p text:style-name="P362"/>
      <text:p text:style-name="P363"><text:span text:style-name="T364">◎</text:span><text:span text:style-name="T365">報名表格填妥後，請逕以電子郵件</text:span><text:span text:style-name="T366">fd-yi@gov.taipei</text:span><text:span text:style-name="T367">傳送予顏幸誼小姐，並務必來電確認，聯絡電話</text:span><text:span text:style-name="T368">23381600</text:span><text:span text:style-name="T369">分機</text:span><text:span text:style-name="T370">5514</text:span><text:span text:style-name="T3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8861in" fo:margin-bottom="0.7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蕙怡</meta:initial-creator>
    <dc:creator>顏幸誼</dc:creator>
    <meta:creation-date>2025-03-05T07:11:00Z</meta:creation-date>
    <dc:date>2025-04-07T02:56:00Z</dc:date>
    <meta:print-date>2023-06-01T06:55:00Z</meta:print-date>
    <meta:template xlink:href="Normal" xlink:type="simple"/>
    <meta:editing-cycles>8</meta:editing-cycles>
    <meta:editing-duration>PT900S</meta:editing-duration>
    <meta:document-statistic meta:page-count="3" meta:paragraph-count="1" meta:word-count="140" meta:character-count="943" meta:row-count="6" meta:non-whitespace-character-count="804"/>
  </office:meta>
</office:document-meta>
</file>