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weight-complex="bold" style:font-size-complex="12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2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1.7854in"/>
    </style:style>
    <style:style style:name="TableColumn42" style:family="table-column">
      <style:table-column-properties style:column-width="1.609in"/>
    </style:style>
    <style:style style:name="TableColumn43" style:family="table-column">
      <style:table-column-properties style:column-width="1.7638in"/>
    </style:style>
    <style:style style:name="TableColumn44" style:family="table-column">
      <style:table-column-properties style:column-width="1.6305in"/>
    </style:style>
    <style:style style:name="Table40" style:family="table">
      <style:table-properties style:width="6.7888in" fo:margin-left="-0.02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fo:font-weight="bold" style:font-weight-asian="bold" style:font-size-complex="12pt"/>
    </style:style>
    <style:style style:name="T50" style:parent-style-name="預設段落字型" style:family="text">
      <style:text-properties style:font-name="標楷體" fo:font-weight="bold" style:font-weight-asian="bold" style:font-size-complex="12pt"/>
    </style:style>
    <style:style style:name="T51" style:parent-style-name="預設段落字型" style:family="text">
      <style:text-properties style:font-name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fo:font-weight="bold" style:font-weight-asian="bold" style:font-size-complex="12pt"/>
    </style:style>
    <style:style style:name="T58" style:parent-style-name="預設段落字型" style:family="text">
      <style:text-properties style:font-name="標楷體" fo:font-weight="bold" style:font-weight-asian="bold" style:font-size-complex="12pt"/>
    </style:style>
    <style:style style:name="T59" style:parent-style-name="預設段落字型" style:family="text">
      <style:text-properties style:font-name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0.9708in"/>
    </style:style>
    <style:style style:name="TableColumn65" style:family="table-column">
      <style:table-column-properties style:column-width="1.0701in"/>
    </style:style>
    <style:style style:name="TableColumn66" style:family="table-column">
      <style:table-column-properties style:column-width="1.0708in"/>
    </style:style>
    <style:style style:name="TableColumn67" style:family="table-column">
      <style:table-column-properties style:column-width="1.584in"/>
    </style:style>
    <style:style style:name="TableColumn68" style:family="table-column">
      <style:table-column-properties style:column-width="0.5715in"/>
    </style:style>
    <style:style style:name="TableColumn69" style:family="table-column">
      <style:table-column-properties style:column-width="1.4979in"/>
    </style:style>
    <style:style style:name="Table63" style:family="table">
      <style:table-properties style:width="6.765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text-indent="0.25in"/>
      <style:text-properties style:font-name="標楷體" style:font-weight-complex="bold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 fo:text-indent="0.8333in"/>
      <style:text-properties style:font-name="標楷體" style:font-weight-complex="bold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0" style:family="table-row">
      <style:table-row-properties style:min-row-height="0.26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127" style:family="table-row">
      <style:table-row-properties style:min-row-height="0.709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6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7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weight-complex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weight-complex="bold" style:font-size-complex="12pt"/>
    </style:style>
    <style:style style:name="T182" style:parent-style-name="預設段落字型" style:family="text">
      <style:text-properties style:font-name="標楷體" style:font-weight-complex="bold" style:font-size-complex="12pt"/>
    </style:style>
    <style:style style:name="T183" style:parent-style-name="預設段落字型" style:family="text">
      <style:text-properties style:font-name="標楷體" style:font-weight-complex="bold" style:font-size-complex="12pt"/>
    </style:style>
    <style:style style:name="T184" style:parent-style-name="預設段落字型" style:family="text">
      <style:text-properties style:font-name="標楷體" style:font-weight-complex="bold" style:font-size-complex="12pt"/>
    </style:style>
    <style:style style:name="T185" style:parent-style-name="預設段落字型" style:family="text">
      <style:text-properties style:font-name="標楷體" style:font-weight-complex="bold" style:font-size-complex="12pt"/>
    </style:style>
    <style:style style:name="T186" style:parent-style-name="預設段落字型" style:family="text">
      <style:text-properties style:font-name="標楷體" style:font-weight-complex="bold" style:font-size-complex="12pt"/>
    </style:style>
    <style:style style:name="T187" style:parent-style-name="預設段落字型" style:family="text">
      <style:text-properties style:font-name="標楷體" style:font-weight-complex="bold" style:font-size-complex="12pt"/>
    </style:style>
    <style:style style:name="T188" style:parent-style-name="預設段落字型" style:family="text">
      <style:text-properties style:font-name="標楷體" style:font-weight-complex="bold" style:font-size-complex="12pt"/>
    </style:style>
    <style:style style:name="T189" style:parent-style-name="預設段落字型" style:family="text">
      <style:text-properties style:font-name="標楷體" style:font-weight-complex="bold" style:font-size-complex="12pt"/>
    </style:style>
    <style:style style:name="T190" style:parent-style-name="預設段落字型" style:family="text">
      <style:text-properties style:font-name="標楷體" style:font-weight-complex="bold" style:font-size-complex="12pt"/>
    </style:style>
    <style:style style:name="T191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9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fo:font-weight="bold" style:font-weight-asian="bold" style:font-size-complex="12pt"/>
    </style:style>
    <style:style style:name="T205" style:parent-style-name="預設段落字型" style:family="text">
      <style:text-properties style:font-name="標楷體" fo:font-weight="bold" style:font-weight-asian="bold" style:font-size-complex="12pt"/>
    </style:style>
    <style:style style:name="T206" style:parent-style-name="預設段落字型" style:family="text">
      <style:text-properties style:font-name="標楷體" fo:font-weight="bold" style:font-weight-asian="bold" style:font-size-complex="12pt"/>
    </style:style>
    <style:style style:name="T207" style:parent-style-name="預設段落字型" style:family="text">
      <style:text-properties style:font-name="標楷體" fo:font-weight="bold" style:font-weight-asian="bold" style:font-size-complex="12pt"/>
    </style:style>
    <style:style style:name="T208" style:parent-style-name="預設段落字型" style:family="text">
      <style:text-properties style:font-name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weight-complex="bold" style:font-size-complex="12pt"/>
    </style:style>
    <style:style style:name="T210" style:parent-style-name="預設段落字型" style:family="text">
      <style:text-properties style:font-name="標楷體" style:font-weight-complex="bold" style:font-size-complex="12pt"/>
    </style:style>
    <style:style style:name="T211" style:parent-style-name="預設段落字型" style:family="text">
      <style:text-properties style:font-name="標楷體" style:font-weight-complex="bold" style:font-size-complex="12pt"/>
    </style:style>
    <style:style style:name="T212" style:parent-style-name="預設段落字型" style:family="text">
      <style:text-properties style:font-name="標楷體" style:font-weight-complex="bold" style:font-size-complex="12pt"/>
    </style:style>
    <style:style style:name="T213" style:parent-style-name="預設段落字型" style:family="text">
      <style:text-properties style:font-name="標楷體" style:font-weight-complex="bold" style:font-size-complex="12pt"/>
    </style:style>
    <style:style style:name="T214" style:parent-style-name="預設段落字型" style:family="text">
      <style:text-properties style:font-name="標楷體" style:font-weight-complex="bold" style:font-size-complex="12pt"/>
    </style:style>
    <style:style style:name="P215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2pt" fo:hyphenate="true"/>
    </style:style>
    <style:style style:name="P216" style:parent-style-name="內文" style:family="paragraph">
      <style:paragraph-properties fo:widows="2" fo:orphans="2"/>
      <style:text-properties fo:hyphenate="true"/>
    </style:style>
    <style:style style:name="T21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18" style:parent-style-name="內文" style:family="paragraph">
      <style:paragraph-properties fo:widows="2" fo:orphans="2"/>
      <style:text-properties fo:hyphenate="true"/>
    </style:style>
    <style:style style:name="T219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0.7645in"/>
    </style:style>
    <style:style style:name="TableColumn233" style:family="table-column">
      <style:table-column-properties style:column-width="2.9527in"/>
    </style:style>
    <style:style style:name="TableColumn234" style:family="table-column">
      <style:table-column-properties style:column-width="2.834in"/>
    </style:style>
    <style:style style:name="Table231" style:family="table">
      <style:table-properties style:width="6.551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weight-complex="bold" style:font-size-complex="12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style:font-weight-complex="bold"/>
    </style:style>
    <style:style style:name="T251" style:parent-style-name="預設段落字型" style:family="text">
      <style:text-properties style:font-name="標楷體" fo:font-weight="bold" style:font-weight-asian="bold" style:font-weight-complex="bold"/>
    </style:style>
    <style:style style:name="T252" style:parent-style-name="預設段落字型" style:family="text">
      <style:text-properties style:font-name="標楷體" fo:font-weight="bold" style:font-weight-asian="bold" style:font-weight-complex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weight-complex="bold" style:font-size-complex="12pt"/>
    </style:style>
    <style:style style:name="P256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fo:hyphenate="true"/>
    </style:style>
    <style:style style:name="T259" style:parent-style-name="預設段落字型" style:family="text">
      <style:text-properties style:font-name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weight-complex="bold" style:font-size-complex="12pt"/>
    </style:style>
    <style:style style:name="P266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weight-complex="bold" style:font-size-complex="12pt"/>
    </style:style>
    <style:style style:name="P276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432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weight-complex="bold" style:font-size-complex="12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414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weight-complex="bold" style:font-size-complex="12pt"/>
    </style:style>
    <style:style style:name="P289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362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weight-complex="bold" style:font-size-complex="12pt"/>
    </style:style>
    <style:style style:name="P295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min-row-height="0.3888in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weight-complex="bold" style:font-size-complex="12pt"/>
    </style:style>
    <style:style style:name="P301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weight-complex="bold" style:font-size-complex="12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055in"/>
      <style:text-properties style:font-weight-complex="bold" style:font-size-complex="12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fo:hyphenate="true"/>
    </style:style>
    <style:style style:name="T318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319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32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322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30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331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332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00"/>
    </style:style>
    <style:style style:name="P333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33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33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P33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39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40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41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42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43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4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45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46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P347" style:parent-style-name="內文" style:family="paragraph">
      <style:paragraph-properties fo:line-height="0.2777in"/>
      <style:text-properties style:font-name="標楷體" fo:font-weight="bold" style:font-weight-asian="bold" fo:font-size="16pt" style:font-size-asian="16pt" style:font-size-complex="16pt" fo:background-color="#FFFF00"/>
    </style:style>
    <style:style style:name="P348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臺北市勞動力重建運用處</text:span><text:span text:style-name="T7"><text:s/></text:span><text:span text:style-name="T8">第</text:span><text:span text:style-name="T9">2</text:span><text:span text:style-name="T10">季</text:span><text:span text:style-name="T11">專案徵才活動報名簡歷</text:span></text:p>
      <text:p text:style-name="P12">★請問您是否同意將您的報名簡歷提供臺北市勞動力重建運用處運用，以從事就業服務及職業重建服務？</text:p>
      <text:p text:style-name="P13"><text:span text:style-name="T14">□</text:span><text:span text:style-name="T15">同意：</text:span><text:span text:style-name="T16"><text:s/></text:span><text:span text:style-name="T17">提醒您，若您「同意」，我們將提供參加徵才企業您的簡歷資料。</text:span></text:p>
      <text:p text:style-name="P18"><text:span text:style-name="T19">□</text:span><text:span text:style-name="T20">不同意</text:span></text:p>
      <text:p text:style-name="P21"><text:span text:style-name="T22">★</text:span><text:span text:style-name="T23">請預先準備自傳與履歷</text:span><text:span text:style-name="T24">，</text:span><text:span text:style-name="T25">預約報名至</text:span><text:span text:style-name="T26">113</text:span><text:span text:style-name="T27">年</text:span><text:span text:style-name="T28">6</text:span><text:span text:style-name="T29">月</text:span><text:span text:style-name="T30">3</text:span><text:span text:style-name="T31">日</text:span><text:span text:style-name="T32">。</text:span></text:p>
      <text:p text:style-name="P33"><text:span text:style-name="T34">★</text:span><text:span text:style-name="T35">可受理現場報名，當日最晚報到時間下午</text:span><text:span text:style-name="T36">3</text:span><text:span text:style-name="T37">時</text:span><text:span text:style-name="T38">。</text:span><text:span text:style-name="T39"><text:s text:c="17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應徵公司名稱</text:p>
            <text:p text:style-name="P48"><text:span text:style-name="T49">(</text:span><text:span text:style-name="T50">複印前請勿填寫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應徵工作項目</text:p>
            <text:p text:style-name="P56"><text:span text:style-name="T57">(</text:span><text:span text:style-name="T58">複印前請勿填寫</text:span><text:span text:style-name="T59">)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p text:style-name="P7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<text:s text:c="4"/>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出<text:s/>生<text:s/>日<text:s/>期</text:p>
          </table:table-cell>
          <table:table-cell table:style-name="TableCell80" table:number-columns-spanned="2">
            <text:p text:style-name="P81">年<text:s text:c="2"/>月<text:s text:c="2"/>日</text:p>
          </table:table-cell>
          <table:covered-table-cell/>
        </table:table-row>
        <table:table-row table:style-name="TableRow82">
          <table:table-cell table:style-name="TableCell83">
            <text:p text:style-name="P84">性<text:s text:c="4"/>別</text:p>
          </table:table-cell>
          <table:table-cell table:style-name="TableCell85" table:number-columns-spanned="2">
            <text:p text:style-name="P86">□男<text:s text:c="10"/>□女</text:p>
          </table:table-cell>
          <table:covered-table-cell/>
          <table:table-cell table:style-name="TableCell87">
            <text:p text:style-name="P88">身分證編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障別/障礙等級</text:p>
          </table:table-cell>
          <table:table-cell table:style-name="TableCell98" table:number-columns-spanned="2">
            <text:p text:style-name="P99">/</text:p>
          </table:table-cell>
          <table:covered-table-cell/>
        </table:table-row>
        <table:table-row table:style-name="TableRow100">
          <table:table-cell table:style-name="TableCell101">
            <text:p text:style-name="P102">兵<text:s text:c="4"/>役</text:p>
          </table:table-cell>
          <table:table-cell table:style-name="TableCell103" table:number-columns-spanned="5">
            <text:p text:style-name="P104">□役畢<text:s text:c="8"/>□未役<text:s text:c="8"/>□免役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學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學校名稱</text:p>
          </table:table-cell>
          <table:covered-table-cell/>
          <table:table-cell table:style-name="TableCell121">
            <text:p text:style-name="P122">科/系/所</text:p>
          </table:table-cell>
          <table:table-cell table:style-name="TableCell123" table:number-columns-spanned="2">
            <text:p text:style-name="P124">期間</text:p>
          </table:table-cell>
          <table:covered-table-cell/>
          <table:table-cell table:style-name="TableCell125">
            <text:p text:style-name="P126">畢業/肄業/在學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年<text:s text:c="2"/>月至<text:s text:c="4"/>年<text:s text:c="3"/>月</text:p>
          </table:table-cell>
          <table:covered-table-cell/>
          <table:table-cell table:style-name="TableCell134">
            <text:p text:style-name="P135">□畢業</text:p>
            <text:p text:style-name="P136">□肄業</text:p>
            <text:p text:style-name="P137">□在學</text:p>
          </table:table-cell>
        </table:table-row>
        <table:table-row table:style-name="TableRow138">
          <table:table-cell table:style-name="TableCell139" table:number-columns-spanned="6">
            <text:p text:style-name="P140">工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目前狀態</text:p>
          </table:table-cell>
          <table:covered-table-cell/>
          <table:table-cell table:style-name="TableCell144" table:number-columns-spanned="4">
            <text:p text:style-name="P145">□無工作經驗<text:s text:c="2"/>□在職<text:s text:c="2"/>□待業<text:s text:c="2"/>□其他，請說明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公司名稱</text:p>
          </table:table-cell>
          <table:covered-table-cell/>
          <table:table-cell table:style-name="TableCell149">
            <text:p text:style-name="P150">職務名稱</text:p>
          </table:table-cell>
          <table:table-cell table:style-name="TableCell151">
            <text:p text:style-name="P152">起迄時間</text:p>
          </table:table-cell>
          <table:table-cell table:style-name="TableCell153" table:number-columns-spanned="2">
            <text:p text:style-name="P154">主要工作內容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工作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語文能力</text:p>
          </table:table-cell>
          <table:table-cell table:style-name="TableCell179" table:number-columns-spanned="5">
            <text:p text:style-name="P180"><text:span text:style-name="T181">□</text:span><text:span text:style-name="T182">英語</text:span><text:span text:style-name="T183"><text:s text:c="5"/>□</text:span><text:span text:style-name="T184">日語</text:span><text:span text:style-name="T185"><text:s text:c="5"/>□</text:span><text:span text:style-name="T186">臺語</text:span><text:span text:style-name="T187"><text:s text:c="5"/>□</text:span><text:span text:style-name="T188">客語</text:span><text:span text:style-name="T189"><text:s text:c="5"/>□</text:span><text:span text:style-name="T190">其他</text:span><text:span text:style-name="T19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腦能力</text:p>
          </table:table-cell>
          <table:table-cell table:style-name="TableCell195" table:number-columns-spanned="5">
            <text:p text:style-name="P196">□不會</text:p>
            <text:p text:style-name="P197">□會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專業證照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</table:table>
      <text:p text:style-name="P203"><text:span text:style-name="T204"><draw:connector draw:type="line" svg:x1="5.28681in" svg:y1="0.23264in" svg:x2="6.70348in" svg:y2="0.23264in" draw:z-index="251658752" draw:id="id0" draw:style-name="a0" draw:name="AutoShape 2" text:anchor-type="paragraph"><svg:title/><svg:desc/></draw:connector></text:span><text:span text:style-name="T205">面試結果</text:span><text:span text:style-name="T206">(</text:span><text:span text:style-name="T207">應徵者請勿填寫</text:span><text:span text:style-name="T208">)</text:span><text:span text:style-name="T209"><text:s/>□</text:span><text:span text:style-name="T210">錄取</text:span><text:span text:style-name="T211"><text:s text:c="2"/>□</text:span><text:span text:style-name="T212">須二次面試</text:span><text:span text:style-name="T213"><text:s text:c="2"/>□</text:span><text:span text:style-name="T214">不錄取，原因：</text:span></text:p>
      <text:p text:style-name="P215"/>
      <text:p text:style-name="P216"><text:span text:style-name="T217"><draw:connector draw:type="line" svg:x1="0.03472in" svg:y1="0.16458in" svg:x2="6.70347in" svg:y2="0.16458in" draw:z-index="251659776" draw:id="id1" draw:style-name="a1" draw:name="AutoShape 4" text:anchor-type="paragraph"><svg:title/><svg:desc/></draw:connector></text:span></text:p>
      <text:soft-page-break/>
      <text:p text:style-name="P218"><text:span text:style-name="T219"><text:s text:c="85"/></text:span><text:span text:style-name="T220">★</text:span><text:span text:style-name="T221">親愛的求職朋友，請問您是如何得知本次專案徵才活動訊息呢</text:span><text:span text:style-name="T222">?(</text:span><text:span text:style-name="T223">可複選</text:span><text:span text:style-name="T224">)</text:span></text:p>
      <text:p text:style-name="P225">□新聞稿<text:s/>□重建處官網<text:s/>□就業普拉斯臉書<text:s/>□本處或職重單位<text:s/>□各大專院校</text:p>
      <text:p text:style-name="P226">□其他，請說明：</text:p>
      <text:p text:style-name="P227">________________________________________________________________________</text:p>
      <text:p text:style-name="P228"/>
      <text:p text:style-name="P229">◎求職者欲應徵公司，請勾選(勾選前請務必先查詢各職缺須具備之條件，</text:p>
      <text:p text:style-name="P230">如不符雇主所列基本條件者，將不安排面試)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請勾選</text:p>
          </table:table-cell>
          <table:table-cell table:style-name="TableCell238">
            <text:p text:style-name="P239">公司名稱</text:p>
          </table:table-cell>
          <table:table-cell table:style-name="TableCell240">
            <text:p text:style-name="P241">職務名稱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rows-spanned="4">
            <text:p text:style-name="P246">東吳大學</text:p>
          </table:table-cell>
          <table:table-cell table:style-name="TableCell247">
            <text:p text:style-name="P248"><text:span text:style-name="T249">行政助理</text:span><text:span text:style-name="T250">(</text:span><text:span text:style-name="T251">學生學習資源組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助教</text:span><text:span text:style-name="T260">(</text:span><text:span text:style-name="T261">人權碩士學位學程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助教</text:span><text:span text:style-name="T270">(</text:span><text:span text:style-name="T271">財務工程與精算數學系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>職員(電算中心系統組)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4">
            <text:p text:style-name="P283">光寶科技股份有限公司</text:p>
          </table:table-cell>
          <table:table-cell table:style-name="TableCell284">
            <text:p text:style-name="P285">資訊及消費電子事業群-佈線工程師(新莊)</text:p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雲端基礎設施系統與平台事業部-電源測試工程師(新莊)</text:p>
          </table:table-cell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>智能生活應用事業部-Sourcer策略採購專員(內湖)</text:p>
          </table:table-cell>
        </table:table-row>
        <table:table-row table:style-name="TableRow298"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>
            <text:p text:style-name="P303">光電事業部-產品研發工程師(新莊)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台灣萊雅股份有限公司</text:p>
          </table:table-cell>
          <table:table-cell table:style-name="TableCell309">
            <text:p text:style-name="P310">美容顧問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優比快股份有限公司</text:p>
          </table:table-cell>
          <table:table-cell table:style-name="TableCell316">
            <text:p text:style-name="P317"><text:span text:style-name="T318">作業員</text:span></text:p>
          </table:table-cell>
        </table:table-row>
      </table:table>
      <text:p text:style-name="P319"/>
      <text:p text:style-name="P320"><text:span text:style-name="T321">◎</text:span><text:span text:style-name="T322">113</text:span><text:span text:style-name="T323">年</text:span><text:span text:style-name="T324">6</text:span><text:span text:style-name="T325">月</text:span><text:span text:style-name="T326">5</text:span><text:span text:style-name="T327">日上午</text:span><text:span text:style-name="T328">9</text:span><text:span text:style-name="T329">時</text:span><text:span text:style-name="T330">整於重建處辦理報名參加專案徵才活動求職者</text:span></text:p>
      <text:p text:style-name="P331">一對一履歷健檢與面試技巧等指導研習，請問是否有意願參加，請勾選：</text:p>
      <text:p text:style-name="P332">□有意願</text:p>
      <text:p text:style-name="P333"><text:span text:style-name="T334">□</text:span><text:span text:style-name="T335">無意願</text:span></text:p>
      <text:p text:style-name="P336"/>
      <text:p text:style-name="P337"><text:span text:style-name="T338">☆</text:span><text:span text:style-name="T339">活動報名簡歷填妥後，</text:span><text:a xlink:href="mailto:請逕以電子郵件寄至dg0944@gov.taipei傳送予吳亮葳，並來電確認，聯絡電話02-2338-1600" office:target-frame-name="_top" xlink:show="replace"><text:span text:style-name="T340">請逕以電子郵件寄至</text:span><text:span text:style-name="T341">dg0944@gov.taipei</text:span><text:span text:style-name="T342">傳送予吳亮葳，並來電確認，聯絡電話</text:span><text:span text:style-name="T343">02-2338-1600</text:span></text:a><text:span text:style-name="T344">轉分機</text:span><text:span text:style-name="T345">5503</text:span><text:span text:style-name="T346">。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><text:span text:style-name="T3">***** <text:s/></text:span><text:span text:style-name="T4">請接續下頁</text:span><text:span text:style-name="T5"><text:s text:c="2"/>*****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勞工局就業服務中心</dc:title>
    <dc:subject/>
    <meta:initial-creator>勞工局就業服務中心</meta:initial-creator>
    <dc:creator>user</dc:creator>
    <meta:creation-date>2024-05-16T01:56:00Z</meta:creation-date>
    <dc:date>2024-05-16T01:56:00Z</dc:date>
    <meta:print-date>2023-05-04T03:0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204" meta:character-count="1367" meta:row-count="9" meta:non-whitespace-character-count="1165"/>
  </office:meta>
</office:document-meta>
</file>