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3472in"/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  <style:text-properties style:font-name="Times New Roman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top="0.125in" fo:line-height="0.4861in" fo:text-indent="0.393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4861in" fo:text-indent="0.393in"/>
      <style:text-properties style:font-name="Times New Roman" style:font-name-asian="標楷體" fo:font-size="14pt" style:font-size-asian="14pt" style:font-size-complex="14pt"/>
    </style:style>
    <style:style style:name="P24" style:parent-style-name="Default" style:family="paragraph">
      <style:paragraph-properties fo:margin-top="0.125in" fo:line-height="0.4861in" fo:text-indent="0.459in"/>
      <style:text-properties style:font-name-complex="Times New Roman" style:use-window-font-color="true" style:letter-kerning="true" fo:font-size="14pt" style:font-size-asian="14pt" style:font-size-complex="14pt"/>
    </style:style>
    <style:style style:name="P25" style:parent-style-name="Default" style:family="paragraph">
      <style:text-properties style:font-name-complex="Times New Roman" style:use-window-font-color="true" fo:font-size="13pt" style:font-size-asian="13pt" style:font-size-complex="13pt"/>
    </style:style>
    <style:style style:name="P26" style:parent-style-name="Default" style:family="paragraph">
      <style:text-properties style:font-name-complex="Times New Roman" style:use-window-font-color="true" fo:font-size="13pt" style:font-size-asian="13pt" style:font-size-complex="13pt"/>
    </style:style>
    <style:style style:name="P27" style:parent-style-name="Default" style:family="paragraph">
      <style:text-properties style:font-name-complex="Times New Roman" style:use-window-font-color="true" fo:font-size="13pt" style:font-size-asian="13pt" style:font-size-complex="13pt"/>
    </style:style>
    <style:style style:name="P28" style:parent-style-name="Default" style:family="paragraph">
      <style:paragraph-properties fo:margin-top="0.125in" fo:margin-bottom="0.125in" fo:line-height="0.3472in"/>
      <style:text-properties style:font-name-complex="Times New Roman" style:use-window-font-color="true" fo:font-size="13pt" style:font-size-asian="13pt" style:font-size-complex="13pt"/>
    </style:style>
    <style:style style:name="P29" style:parent-style-name="Default" style:family="paragraph">
      <style:paragraph-properties fo:margin-top="0.125in" fo:margin-bottom="0.125in" fo:line-height="0.3472in"/>
      <style:text-properties style:font-name-complex="Times New Roman" style:use-window-font-color="true" fo:font-size="13pt" style:font-size-asian="13pt" style:font-size-complex="13pt"/>
    </style:style>
    <style:style style:name="P30" style:parent-style-name="Default" style:family="paragraph">
      <style:paragraph-properties fo:margin-top="0.125in" fo:margin-bottom="0.125in" fo:line-height="0.3472in"/>
      <style:text-properties style:font-name-complex="Times New Roman" style:use-window-font-color="true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3722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4</text:span><text:span text:style-name="T6">：</text:span><text:span text:style-name="T7">參與者同意書</text:span></text:p>
      <text:p text:style-name="P8">臺北市勞動力重建運用處</text:p>
      <text:p text:style-name="P9">113年度臺北市大專校院暑期職場體驗</text:p>
      <text:p text:style-name="P10"><text:span text:style-name="T11">同意書</text:span></text:p>
      <text:p text:style-name="P12"><text:span text:style-name="T13">立契約書人</text:span><text:span text:style-name="T14"><text:s text:c="14"/></text:span><text:span text:style-name="T15">，參加『</text:span><text:span text:style-name="T16">113</text:span><text:span text:style-name="T17">年度臺北市大專校院暑期職場體驗</text:span><text:span text:style-name="T18">』，本人確實瞭解本次參與性質為職場體驗，活動期間由企業投保勞工保險</text:span><text:span text:style-name="T19">(</text:span><text:span text:style-name="T20">不含健保及勞退</text:span><text:span text:style-name="T21">)</text:span><text:span text:style-name="T22">，因非為企業僱用性質，活動結束不發給非自願離職證明。</text:span></text:p>
      <text:p text:style-name="P23">本人同意依錄取結果分派至體驗單位，並認真學習、遵守單位相關規定，以及依照本活動規定及時程填寫並繳交所需資料；另將避免出現偷竊、性騷擾或其他等不當行為，如情節重大者將中止體驗資格。</text:p>
      <text:p text:style-name="P24">本次職場體驗結束後，本人同意配合重建處追蹤本次參與職場體驗之意見調查，並得自行決定是否繼續接受重建處的服務或結束服務。</text:p>
      <text:p text:style-name="P25"/>
      <text:p text:style-name="P26"/>
      <text:p text:style-name="P27"/>
      <text:p text:style-name="P28">立<text:s/>同<text:s/>意<text:s/>書<text:s/>人：<text:s text:c="18"/>（簽章）</text:p>
      <text:p text:style-name="P29">身<text:s/>分<text:s/>證<text:s/>號<text:s/>碼：</text:p>
      <text:p text:style-name="P30">地<text:s text:c="10"/>址：</text:p>
      <text:p text:style-name="內文"/>
      <text:p text:style-name="P31"/>
      <text:p text:style-name="P32"><text:span text:style-name="T33">中華民國年月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雅涵</meta:initial-creator>
    <dc:creator>user</dc:creator>
    <meta:creation-date>2024-05-03T01:07:00Z</meta:creation-date>
    <dc:date>2024-05-03T01:07:00Z</dc:date>
    <meta:print-date>2024-04-26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