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0458in"/>
    </style:style>
    <style:style style:name="TableColumn12" style:family="table-column">
      <style:table-column-properties style:column-width="1.1534in"/>
    </style:style>
    <style:style style:name="TableColumn13" style:family="table-column">
      <style:table-column-properties style:column-width="0.9666in"/>
    </style:style>
    <style:style style:name="TableColumn14" style:family="table-column">
      <style:table-column-properties style:column-width="1.6673in"/>
    </style:style>
    <style:style style:name="Table7" style:family="table">
      <style:table-properties style:width="7.5743in" fo:margin-left="0in" table:align="center"/>
    </style:style>
    <style:style style:name="TableRow15" style:family="table-row">
      <style:table-row-properties style:min-row-height="0.3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52" style:family="table-row">
      <style:table-row-properties style:min-row-height="0.3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3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76" style:family="table-row">
      <style:table-row-properties style:min-row-height="1.9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2" style:parent-style-name="內文" style:family="paragraph">
      <style:paragraph-properties fo:line-height="0.3333in"/>
    </style:style>
    <style:style style:name="T113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Times New Roman" fo:color="#3D3D3D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2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30" style:family="table-row">
      <style:table-row-properties style:min-row-height="1.269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58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70" style:parent-style-name="內文" style:family="paragraph">
      <style:paragraph-properties fo:text-align="justify" fo:line-height="0.3333in" fo:margin-left="1.2222in" fo:text-indent="-1.2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81" style:parent-style-name="內文" style:family="paragraph">
      <style:paragraph-properties fo:text-align="justify" fo:line-height="0.3333in" fo:margin-left="1.2222in" fo:text-indent="-1.222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82" style:parent-style-name="內文" style:family="paragraph">
      <style:paragraph-properties fo:text-align="justify" fo:line-height="0.3333in" fo:margin-left="1.2222in" fo:text-indent="-1.222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183" style:parent-style-name="內文" style:family="paragraph">
      <style:paragraph-properties fo:text-align="justify" fo:line-height="0.3333in" fo:margin-left="1.2222in" fo:text-indent="-1.222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84" style:family="table-row">
      <style:table-row-properties style:min-row-height="0.763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90" style:parent-style-name="內文" style:family="paragraph">
      <style:paragraph-properties fo:text-align="justify" fo:line-height="0.3333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93" style:family="table-row">
      <style:table-row-properties style:min-row-height="0.605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386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3.119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027in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027in"/>
      <style:text-properties style:font-name="Times New Roman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3.146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027in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027in"/>
      <style:text-properties style:font-name="Times New Roman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152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027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0.4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4166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4166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4166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4166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1" style:family="table-column">
      <style:table-column-properties style:column-width="0.6944in"/>
    </style:style>
    <style:style style:name="TableColumn252" style:family="table-column">
      <style:table-column-properties style:column-width="2.5493in"/>
    </style:style>
    <style:style style:name="TableColumn253" style:family="table-column">
      <style:table-column-properties style:column-width="1.575in"/>
    </style:style>
    <style:style style:name="TableColumn254" style:family="table-column">
      <style:table-column-properties style:column-width="1.2791in"/>
    </style:style>
    <style:style style:name="TableColumn255" style:family="table-column">
      <style:table-column-properties style:column-width="0.9847in"/>
    </style:style>
    <style:style style:name="Table250" style:family="table">
      <style:table-properties style:width="7.0826in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4569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/>
    </style:style>
    <style:style style:name="T2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4652in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055in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</style:style>
    <style:style style:name="T289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055in"/>
    </style:style>
    <style:style style:name="T302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307" style:family="table-row">
      <style:table-row-properties style:min-row-height="0.4784in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055in"/>
    </style:style>
    <style:style style:name="T315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320" style:family="table-row">
      <style:table-row-properties style:min-row-height="0.4666in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</style:style>
    <style:style style:name="T3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3055in"/>
    </style:style>
    <style:style style:name="T328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333" style:family="table-row">
      <style:table-row-properties style:min-row-height="0.6638in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055in"/>
    </style:style>
    <style:style style:name="T3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055in"/>
    </style:style>
    <style:style style:name="T341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346" style:family="table-row">
      <style:table-row-properties style:min-row-height="0.6652in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351" style:parent-style-name="內文" style:family="paragraph">
      <style:paragraph-properties fo:text-align="justify" fo:line-height="0.3055in"/>
    </style:style>
    <style:style style:name="T3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</style:style>
    <style:style style:name="T357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364" style:family="table-row">
      <style:table-row-properties style:min-row-height="0.6729in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</style:style>
    <style:style style:name="T36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</style:style>
    <style:style style:name="T372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Calibri" fo:color="#292929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justify" fo:line-height="0.3055in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text-align="justify" fo:line-height="0.2777in" fo:margin-left="0.2958in" fo:text-indent="-0.177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2" style:parent-style-name="內文" style:family="paragraph">
      <style:text-properties style:font-name="Times New Roman" style:font-name-asian="標楷體" fo:color="#000000" fo:font-size="14pt" style:font-size-asian="14pt" style:font-size-complex="14pt" fo:background-color="#FFFF00"/>
    </style:style>
    <style:style style:name="P403" style:parent-style-name="內文" style:family="paragraph">
      <style:text-properties style:font-name="Times New Roman" style:font-name-asian="標楷體" fo:color="#000000" fo:font-size="14pt" style:font-size-asian="14pt" style:font-size-complex="14pt" fo:background-color="#FFFF00"/>
    </style:style>
  </office:automatic-styles>
  <office:body>
    <office:text text:use-soft-page-breaks="true">
      <text:p text:style-name="P1"><text:bookmark-start text:name="_Hlk134609969"/>臺北市勞動力重建運用處辦理</text:p>
      <text:p text:style-name="P4"><text:bookmark-start text:name="_Hlk134619572"/>113年度大專校院暑期職場體驗計畫<text:bookmark-end text:name="_Hlk134609969"/><text:bookmark-end text:name="_Hlk134619572"/></text:p>
      <text:p text:style-name="P5"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就讀科系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<text:s text:c="4"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年級</text:p>
          </table:table-cell>
          <table:table-cell table:style-name="TableCell44" table:number-columns-spanned="6">
            <text:p text:style-name="P45"><text:span text:style-name="T46">□</text:span><text:span text:style-name="T47">大二升大三</text:span><text:span text:style-name="T48"><text:s text:c="3"/>□</text:span><text:span text:style-name="T49">大三升大四</text:span><text:span text:style-name="T50"><text:s text:c="3"/>□</text:span><text:span text:style-name="T51">應屆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戶籍縣市</text:p>
          </table:table-cell>
          <table:table-cell table:style-name="TableCell55" table:number-columns-spanned="6">
            <text:p text:style-name="P56">□臺北市<text:s text:c="2"/>□新北市<text:s text:c="2"/>□其他縣市，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市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手機號碼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腦能力</text:p>
          </table:table-cell>
          <table:table-cell table:style-name="TableCell79" table:number-columns-spanned="6">
            <text:p text:style-name="P80"><text:span text:style-name="T81">中打每分鐘</text:span><text:span text:style-name="T82"><text:s text:c="8"/></text:span><text:span text:style-name="T83">字；英打每分鐘</text:span><text:span text:style-name="T84"><text:s text:c="8"/></text:span><text:span text:style-name="T85">字</text:span></text:p>
            <text:p text:style-name="P86"><text:span text:style-name="T87">WORD</text:span><text:span text:style-name="T88">：</text:span><text:span text:style-name="T89">□</text:span><text:span text:style-name="T90">不會</text:span><text:span text:style-name="T91"><text:s/>□</text:span><text:span text:style-name="T92">略懂</text:span><text:span text:style-name="T93"><text:s/>□</text:span><text:span text:style-name="T94">普通</text:span><text:span text:style-name="T95"><text:s/>□</text:span><text:span text:style-name="T96">良好</text:span><text:span text:style-name="T97"><text:s/>□</text:span><text:span text:style-name="T98">精通</text:span></text:p>
            <text:p text:style-name="P99"><text:span text:style-name="T100">EXCEL</text:span><text:span text:style-name="T101">：</text:span><text:span text:style-name="T102">□</text:span><text:span text:style-name="T103">不會</text:span><text:span text:style-name="T104"><text:s/>□</text:span><text:span text:style-name="T105">略懂</text:span><text:span text:style-name="T106"><text:s/>□</text:span><text:span text:style-name="T107">普通</text:span><text:span text:style-name="T108"><text:s/>□</text:span><text:span text:style-name="T109">良好</text:span><text:span text:style-name="T110"><text:s/>□</text:span><text:span text:style-name="T111">精通</text:span></text:p>
            <text:p text:style-name="P112"><text:span text:style-name="T113">Power Point</text:span><text:span text:style-name="T114">：</text:span><text:span text:style-name="T115">□</text:span><text:span text:style-name="T116">不會</text:span><text:span text:style-name="T117"><text:s/>□</text:span><text:span text:style-name="T118">略懂</text:span><text:span text:style-name="T119"><text:s/>□</text:span><text:span text:style-name="T120">普通</text:span><text:span text:style-name="T121"><text:s/>□</text:span><text:span text:style-name="T122">良好</text:span><text:span text:style-name="T123"><text:s/>□</text:span><text:span text:style-name="T124">精通</text:span></text:p>
            <text:p text:style-name="P125">★電腦相關證照：</text:p>
            <text:p text:style-name="P126">□無<text:s/></text:p>
            <text:p text:style-name="P127"><text:span text:style-name="T128">□</text:span><text:span text:style-name="T129">有，請說明並須檢附證明文件影本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語文能力</text:p>
          </table:table-cell>
          <table:table-cell table:style-name="TableCell133" table:number-columns-spanned="6">
            <text:p text:style-name="P134"><text:span text:style-name="T135">台語：</text:span><text:span text:style-name="T136">□</text:span><text:span text:style-name="T137">不會</text:span><text:span text:style-name="T138"><text:s/>□</text:span><text:span text:style-name="T139">略懂</text:span><text:span text:style-name="T140"><text:s/>□</text:span><text:span text:style-name="T141">普通</text:span><text:span text:style-name="T142"><text:s/>□</text:span><text:span text:style-name="T143">良好</text:span><text:span text:style-name="T144"><text:s/>□</text:span><text:span text:style-name="T145">精通</text:span></text:p>
            <text:p text:style-name="P146"><text:span text:style-name="T147">英語：</text:span><text:span text:style-name="T148">□</text:span><text:span text:style-name="T149">不會</text:span><text:span text:style-name="T150"><text:s/>□</text:span><text:span text:style-name="T151">略懂</text:span><text:span text:style-name="T152"><text:s/>□</text:span><text:span text:style-name="T153">普通</text:span><text:span text:style-name="T154"><text:s/>□</text:span><text:span text:style-name="T155">良好</text:span><text:span text:style-name="T156"><text:s/>□</text:span><text:span text:style-name="T157">精通</text:span></text:p>
            <text:p text:style-name="P158"><text:span text:style-name="T159">日語：</text:span><text:span text:style-name="T160">□</text:span><text:span text:style-name="T161">不會</text:span><text:span text:style-name="T162"><text:s/>□</text:span><text:span text:style-name="T163">略懂</text:span><text:span text:style-name="T164"><text:s/>□</text:span><text:span text:style-name="T165">普通</text:span><text:span text:style-name="T166"><text:s/>□</text:span><text:span text:style-name="T167">良好</text:span><text:span text:style-name="T168"><text:s/>□</text:span><text:span text:style-name="T169">精通</text:span></text:p>
            <text:p text:style-name="P170"><text:span text:style-name="T171">其他，請說明：</text:span><text:span text:style-name="T172"><text:s text:c="13"/></text:span><text:span text:style-name="T173">□</text:span><text:span text:style-name="T174">略懂</text:span><text:span text:style-name="T175"><text:s/>□</text:span><text:span text:style-name="T176">普通</text:span><text:span text:style-name="T177"><text:s/>□</text:span><text:span text:style-name="T178">良好</text:span><text:span text:style-name="T179"><text:s/>□</text:span><text:span text:style-name="T180">精通</text:span></text:p>
            <text:p text:style-name="P181">★語文相關證照：</text:p>
            <text:p text:style-name="P182">□無<text:s/></text:p>
            <text:p text:style-name="P183">□有，請說明並須檢附證明文件影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技術士技能檢定證照</text:span></text:p>
          </table:table-cell>
          <table:table-cell table:style-name="TableCell188" table:number-columns-spanned="6">
            <text:p text:style-name="P189">□無</text:p>
            <text:p text:style-name="P190"><text:span text:style-name="T191">□</text:span><text:span text:style-name="T192">有，請說明並須檢附證明文件影本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緊急</text:p>
            <text:p text:style-name="P196">聯絡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與學生關係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聯絡人</text:p>
            <text:p text:style-name="P205">電話</text:p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 table:number-columns-spanned="7">
            <text:p text:style-name="P210"><text:span text:style-name="T211">證明文件影本</text:span><text:span text:style-name="T212">(</text:span><text:span text:style-name="T213">電腦、語文或技術士技能檢定等相關證明文件請另以附件提供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身障證明正面影本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身障證明反面影本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生證正面影本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學生證反面影本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錄取結果(以下由企業面試後填寫，學生勿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<text:span text:style-name="T231">□</text:span><text:span text:style-name="T232">錄取</text:span></text:p>
            <text:p text:style-name="P233"><text:span text:style-name="T234">□</text:span><text:span text:style-name="T235">備取名次：</text:span></text:p>
            <text:p text:style-name="P236"><text:span text:style-name="T237">□</text:span><text:span text:style-name="T238">不錄取，原因：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><text:span text:style-name="T242">◎</text:span><text:span text:style-name="T243">請依序填寫</text:span><text:span text:style-name="T244">5</text:span><text:span text:style-name="T245">個志願</text:span><text:span text:style-name="T246">(</text:span><text:span text:style-name="T247">勾選前請務必先參閱職缺表各職務應備條件</text:span><text:span text:style-name="T248">)</text:span><text:span text:style-name="T249">：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排序</text:p>
          </table:table-cell>
          <table:table-cell table:style-name="TableCell259">
            <text:p text:style-name="P260">公司名稱</text:p>
          </table:table-cell>
          <table:table-cell table:style-name="TableCell261">
            <text:p text:style-name="P262">職務名稱</text:p>
          </table:table-cell>
          <table:table-cell table:style-name="TableCell263">
            <text:p text:style-name="P264">工作地點</text:p>
          </table:table-cell>
          <table:table-cell table:style-name="TableCell265">
            <text:p text:style-name="P266">甄選結果</text:p>
            <text:p text:style-name="P267">(勿填寫)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誠品股份有限公司</text:span></text:p>
          </table:table-cell>
          <table:table-cell table:style-name="TableCell274">
            <text:p text:style-name="P275"><text:span text:style-name="T276">人資助理</text:span></text:p>
          </table:table-cell>
          <table:table-cell table:style-name="TableCell277">
            <text:p text:style-name="P278">臺北市信義區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慕里諾國際股份有限公司</text:span></text:p>
          </table:table-cell>
          <table:table-cell table:style-name="TableCell287">
            <text:p text:style-name="P288"><text:span text:style-name="T289">洗碗人員</text:span></text:p>
          </table:table-cell>
          <table:table-cell table:style-name="TableCell290">
            <text:p text:style-name="P291">臺北市中山區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萌比股份有限公司</text:span></text:p>
          </table:table-cell>
          <table:table-cell table:style-name="TableCell300">
            <text:p text:style-name="P301"><text:span text:style-name="T302">業務助理</text:span></text:p>
          </table:table-cell>
          <table:table-cell table:style-name="TableCell303">
            <text:p text:style-name="P304">臺北市中山區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高逸工程股份有限公司</text:span></text:p>
          </table:table-cell>
          <table:table-cell table:style-name="TableCell313">
            <text:p text:style-name="P314"><text:span text:style-name="T315">工讀生</text:span></text:p>
          </table:table-cell>
          <table:table-cell table:style-name="TableCell316">
            <text:p text:style-name="P317">臺北市信義區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食趣國際有限公司</text:span></text:p>
          </table:table-cell>
          <table:table-cell table:style-name="TableCell326">
            <text:p text:style-name="P327"><text:span text:style-name="T328">人資行政助理</text:span></text:p>
          </table:table-cell>
          <table:table-cell table:style-name="TableCell329">
            <text:p text:style-name="P330">臺北市中山區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老爺管理顧問股份有限公司</text:span></text:p>
          </table:table-cell>
          <table:table-cell table:style-name="TableCell339">
            <text:p text:style-name="P340"><text:span text:style-name="T341">行政助理</text:span></text:p>
          </table:table-cell>
          <table:table-cell table:style-name="TableCell342">
            <text:p text:style-name="P343">臺北市中山區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光宇工程顧問股份有限公司</text:p>
            <text:p text:style-name="P351"><text:span text:style-name="T352">(</text:span><text:span text:style-name="T353">僅需應屆畢業生</text:span><text:span text:style-name="T354">)</text:span></text:p>
          </table:table-cell>
          <table:table-cell table:style-name="TableCell355">
            <text:p text:style-name="P356"><text:span text:style-name="T357">環境工程師</text:span><text:span text:style-name="T358">/</text:span><text:span text:style-name="T359">環境工程助理</text:span></text:p>
          </table:table-cell>
          <table:table-cell table:style-name="TableCell360">
            <text:p text:style-name="P361">臺北市內湖區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光泉食品股份有限公司</text:span></text:p>
          </table:table-cell>
          <table:table-cell table:style-name="TableCell370">
            <text:p text:style-name="P371"><text:span text:style-name="T372">倉儲兼職人員</text:span><text:span text:style-name="T373">(</text:span><text:span text:style-name="T374">早班</text:span><text:span text:style-name="T375">)</text:span></text:p>
          </table:table-cell>
          <table:table-cell table:style-name="TableCell376">
            <text:p text:style-name="P377"><text:span text:style-name="T378">新北</text:span><text:span text:style-name="T379">市</text:span><text:span text:style-name="T380">(</text:span><text:span text:style-name="T381">可複選</text:span><text:span text:style-name="T382">)</text:span><text:span text:style-name="T383">：</text:span></text:p>
            <text:p text:style-name="P384">□蘆洲區</text:p>
            <text:p text:style-name="P385">□汐止區</text:p>
            <text:p text:style-name="P386">□土城區</text:p>
            <text:p text:style-name="P387">□新店區</text:p>
            <text:p text:style-name="P388">□樹林區</text:p>
            <text:p text:style-name="P389">□三重區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◎</text:span><text:span text:style-name="T395">報名表格填妥後，請逕以電子郵件</text:span><text:span text:style-name="T396">fd-yi@gov.taipei</text:span><text:span text:style-name="T397">傳送予顏幸誼小姐，並務必來電確認，聯絡電話</text:span><text:span text:style-name="T398">23381600</text:span><text:span text:style-name="T399">分機</text:span><text:span text:style-name="T400">5514</text:span><text:span text:style-name="T401">。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蕙怡</meta:initial-creator>
    <dc:creator>user</dc:creator>
    <meta:creation-date>2024-05-03T01:05:00Z</meta:creation-date>
    <dc:date>2024-05-03T01:05:00Z</dc:date>
    <meta:print-date>2024-04-10T01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8" meta:row-count="7" meta:non-whitespace-character-count="877"/>
  </office:meta>
</office:document-meta>
</file>