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194in"/>
    </style:style>
    <style:style style:name="TableColumn3" style:family="table-column">
      <style:table-column-properties style:column-width="0.91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625in"/>
    </style:style>
    <style:style style:name="TableColumn6" style:family="table-column">
      <style:table-column-properties style:column-width="0.477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8451in"/>
    </style:style>
    <style:style style:name="TableColumn9" style:family="table-column">
      <style:table-column-properties style:column-width="1.0131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5409in"/>
    </style:style>
    <style:style style:name="TableColumn12" style:family="table-column">
      <style:table-column-properties style:column-width="1.884in"/>
    </style:style>
    <style:style style:name="Table1" style:family="table" style:master-page-name="MP0">
      <style:table-properties style:width="7.5736in" style:rel-width="110.56%" fo:margin-left="-0.4333in" table:align="left"/>
    </style:style>
    <style:style style:name="TableRow13" style:family="table-row">
      <style:table-row-properties style:min-row-height="0.1923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line-height="0.3055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22" style:family="table-row">
      <style:table-row-properties style:min-row-height="0.2479in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標楷體" style:font-name-asian="標楷體" style:text-position="25% 100%"/>
    </style:style>
    <style:style style:name="T35" style:parent-style-name="預設段落字型" style:family="text">
      <style:text-properties style:font-name="標楷體" style:font-name-asian="標楷體" style:text-position="25% 100%"/>
    </style:style>
    <style:style style:name="T36" style:parent-style-name="預設段落字型" style:family="text">
      <style:text-properties style:font-name="標楷體" style:font-name-asian="標楷體" style:text-position="25% 100%"/>
    </style:style>
    <style:style style:name="TableCell3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text-indent="0.3333in"/>
    </style:style>
    <style:style style:name="T39" style:parent-style-name="預設段落字型" style:family="text">
      <style:text-properties style:font-name="標楷體" style:font-name-asian="標楷體" style:text-position="25% 100%"/>
    </style:style>
    <style:style style:name="T40" style:parent-style-name="預設段落字型" style:family="text">
      <style:text-properties style:font-name="標楷體" style:font-name-asian="標楷體" style:text-position="25% 100%"/>
    </style:style>
    <style:style style:name="T41" style:parent-style-name="預設段落字型" style:family="text">
      <style:text-properties style:font-name="標楷體" style:font-name-asian="標楷體" style:text-position="25% 100%"/>
    </style:style>
    <style:style style:name="T42" style:parent-style-name="預設段落字型" style:family="text">
      <style:text-properties style:font-name="標楷體" style:font-name-asian="標楷體" style:text-position="25% 100%"/>
    </style:style>
    <style:style style:name="T43" style:parent-style-name="預設段落字型" style:family="text">
      <style:text-properties style:font-name="標楷體" style:font-name-asian="標楷體" style:text-position="25% 100%"/>
    </style:style>
    <style:style style:name="TableCell4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49" style:family="table-row">
      <style:table-row-properties style:row-height="0.3736in" fo:keep-together="always"/>
    </style:style>
    <style:style style:name="P5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5in"/>
    </style:style>
    <style:style style:name="T56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60" style:family="table-row">
      <style:table-row-properties style:min-row-height="0.3465in" fo:keep-together="always"/>
    </style:style>
    <style:style style:name="TableCell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 fo:margin-left="0.1666in" fo:text-indent="-0.148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0.1666in" fo:text-indent="-0.148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5in" fo:text-indent="0.0736in"/>
      <style:text-properties style:font-name="標楷體" style:font-name-asian="標楷體"/>
    </style:style>
    <style:style style:name="P7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78" style:family="table-row">
      <style:table-row-properties style:min-row-height="0.4048in" fo:keep-together="always"/>
    </style:style>
    <style:style style:name="P7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 fo:text-indent="0.073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87" style:family="table-row">
      <style:table-row-properties style:min-row-height="0.1805in" fo:keep-together="always"/>
    </style:style>
    <style:style style:name="P88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8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9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94" style:family="table-row">
      <style:table-row-properties style:min-row-height="0.5486in"/>
    </style:style>
    <style:style style:name="TableCell95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00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0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0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Row119" style:family="table-row">
      <style:table-row-properties style:row-height="0.3263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2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27" style:family="table-row">
      <style:table-row-properties style:row-height="0.3263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1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33" style:family="table-cell">
      <style:table-cell-properties fo:border-top="0.0138in soli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35" style:family="table-cell">
      <style:table-cell-properties fo:border-top="0.0138in soli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37" style:family="table-row">
      <style:table-row-properties style:row-height="0.3263in"/>
    </style:style>
    <style:style style:name="P1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9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44" style:family="table-cell">
      <style:table-cell-properties fo:border-top="0.0069in dotted #000000" fo:border-left="0.0138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46" style:family="table-cell">
      <style:table-cell-properties fo:border-top="0.0069in dotted #000000" fo:border-left="0.0138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48" style:family="table-row">
      <style:table-row-properties style:row-height="0.3263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50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5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55" style:family="table-cell">
      <style:table-cell-properties fo:border-top="0.0069in dotte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5in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fo:letter-spacing="0.0277in" style:letter-kerning="false"/>
    </style:style>
    <style:style style:name="TableCell159" style:family="table-cell">
      <style:table-cell-properties fo:border-top="0.0069in dotte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61" style:family="table-row">
      <style:table-row-properties style:row-height="0.3263in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style:font-name="標楷體" style:font-name-asian="標楷體" style:text-position="25% 100%"/>
    </style:style>
    <style:style style:name="TableCell17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7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5in"/>
    </style:style>
    <style:style style:name="T175" style:parent-style-name="預設段落字型" style:family="text">
      <style:text-properties style:font-name="標楷體" style:font-name-asian="標楷體" style:text-position="25% 100%"/>
    </style:style>
    <style:style style:name="TableCell176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78" style:family="table-row">
      <style:table-row-properties style:row-height="0.3263in"/>
    </style:style>
    <style:style style:name="P1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2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84" style:family="table-row">
      <style:table-row-properties style:row-height="0.3263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6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1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192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194" style:family="table-row">
      <style:table-row-properties style:row-height="0.3263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6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98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00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02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04" style:family="table-row">
      <style:table-row-properties style:row-height="0.3263in"/>
    </style:style>
    <style:style style:name="TableCell2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11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5in"/>
    </style:style>
    <style:style style:name="T213" style:parent-style-name="預設段落字型" style:family="text">
      <style:text-properties style:font-name="標楷體" style:font-name-asian="標楷體" style:text-position="25% 100%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16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5in"/>
    </style:style>
    <style:style style:name="T218" style:parent-style-name="預設段落字型" style:family="text">
      <style:text-properties style:font-name="標楷體" style:font-name-asian="標楷體" style:text-position="25% 100%"/>
    </style:style>
    <style:style style:name="TableCell219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1" style:family="table-row">
      <style:table-row-properties style:row-height="0.3263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3" style:family="table-cell">
      <style:table-cell-properties fo:border-top="0.0138in soli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5" style:family="table-cell">
      <style:table-cell-properties fo:border-top="0.0138in soli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27" style:family="table-row">
      <style:table-row-properties style:row-height="0.3263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9" style:family="table-cell">
      <style:table-cell-properties fo:border-top="0.0069in dotted #000000" fo:border-left="0.013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3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35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37" style:family="table-row">
      <style:table-row-properties style:row-height="0.3263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39" style:family="table-cell">
      <style:table-cell-properties fo:border-top="0.0069in dotted #000000" fo:border-left="0.0138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41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243" style:family="table-cell">
      <style:table-cell-properties fo:border-top="0.0069in dotte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/>
    </style:style>
    <style:style style:name="TableCell245" style:family="table-cell">
      <style:table-cell-properties fo:border-top="0.0069in dotte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Row247" style:family="table-row">
      <style:table-row-properties style:row-height="0.2479in"/>
    </style:style>
    <style:style style:name="TableCell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標楷體" style:font-name-asian="標楷體" fo:letter-spacing="0.0277in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ableCell26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305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center" fo:line-height="0.3055in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72" style:parent-style-name="內文" style:family="paragraph">
      <style:paragraph-properties style:snap-to-layout-grid="false" fo:text-align="center" fo:line-height="0.3055in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style:snap-to-layout-grid="false" fo:text-align="center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ableRow280" style:family="table-row">
      <style:table-row-properties style:row-height="0.2916in"/>
    </style:style>
    <style:style style:name="P28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88" style:family="table-row">
      <style:table-row-properties style:row-height="0.2958in"/>
    </style:style>
    <style:style style:name="P28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296" style:family="table-row">
      <style:table-row-properties style:row-height="0.2895in"/>
    </style:style>
    <style:style style:name="P29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04" style:family="table-row">
      <style:table-row-properties style:min-row-height="0.2395in"/>
    </style:style>
    <style:style style:name="P305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12" style:family="table-row">
      <style:table-row-properties style:min-row-height="0.2111in"/>
    </style:style>
    <style:style style:name="P313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20" style:family="table-row">
      <style:table-row-properties style:row-height="0.2562in"/>
    </style:style>
    <style:style style:name="P321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Row328" style:family="table-row">
      <style:table-row-properties style:row-height="0.3048in"/>
    </style:style>
    <style:style style:name="P329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33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336" style:parent-style-name="預設段落字型" style:family="text">
      <style:text-properties style:font-name="標楷體" style:font-name-asian="標楷體" fo:font-weight="bold" style:font-weight-asian="bold" fo:letter-spacing="-0.0138in" style:font-size-complex="11pt"/>
    </style:style>
    <style:style style:name="TableCell337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P341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style:snap-to-layout-grid="false" fo:line-height="0.1944in" fo:margin-left="-0.125in" fo:text-indent="-0.0916in">
        <style:tab-stops>
          <style:tab-stop style:type="left" style:position="0.0263in"/>
          <style:tab-stop style:type="left" style:position="1.0645in"/>
        </style:tab-stops>
      </style:paragraph-properties>
      <style:text-properties style:font-name="標楷體" style:font-name-asian="標楷體"/>
    </style:style>
    <style:style style:name="P345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46" style:parent-style-name="內文" style:list-style-name="LFO4" style:family="paragraph">
      <style:paragraph-properties style:snap-to-layout-grid="false" fo:line-height="0.1944in" fo:margin-left="-0.2986in" fo:text-indent="-0.0916in">
        <style:tab-stops>
          <style:tab-stop style:type="left" style:position="0.075in"/>
          <style:tab-stop style:type="left" style:position="1.2381in"/>
        </style:tab-stops>
      </style:paragraph-properties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1944in">
        <style:tab-stops>
          <style:tab-stop style:type="left" style:position="-0.2236in"/>
          <style:tab-stop style:type="left" style:position="0.9395in"/>
        </style:tab-stops>
      </style:paragraph-properties>
      <style:text-properties style:font-name="標楷體" style:font-name-asian="標楷體"/>
    </style:style>
    <style:style style:name="TableColumn350" style:family="table-column">
      <style:table-column-properties style:column-width="0.3173in"/>
    </style:style>
    <style:style style:name="TableColumn351" style:family="table-column">
      <style:table-column-properties style:column-width="0.5687in"/>
    </style:style>
    <style:style style:name="TableColumn352" style:family="table-column">
      <style:table-column-properties style:column-width="2.1659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0.8854in"/>
    </style:style>
    <style:style style:name="TableColumn355" style:family="table-column">
      <style:table-column-properties style:column-width="0.8861in"/>
    </style:style>
    <style:style style:name="TableColumn356" style:family="table-column">
      <style:table-column-properties style:column-width="1.7722in"/>
    </style:style>
    <style:style style:name="Table349" style:family="table">
      <style:table-properties style:width="6.9895in" style:rel-width="102.04%" fo:margin-left="0in" table:align="center"/>
    </style:style>
    <style:style style:name="TableRow357" style:family="table-row">
      <style:table-row-properties style:row-height="0.1819in" fo:keep-together="always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ableRow363" style:family="table-row">
      <style:table-row-properties style:min-row-height="0.3902in" fo:keep-together="always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370" style:family="table-row">
      <style:table-row-properties style:min-row-height="0.9104in" fo:keep-together="always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083in"/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083in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0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1" style:parent-style-name="內文" style:family="paragraph">
      <style:paragraph-properties fo:line-height="0.2083in" fo:margin-right="-0.0111in"/>
      <style:text-properties style:font-name="標楷體" style:font-name-asian="標楷體"/>
    </style:style>
    <style:style style:name="P382" style:parent-style-name="內文" style:family="paragraph">
      <style:paragraph-properties fo:line-height="0.2083in" fo:margin-right="-0.0111in"/>
    </style:style>
    <style:style style:name="T3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88" style:parent-style-name="內文" style:family="paragraph">
      <style:paragraph-properties fo:text-align="center" fo:line-height="0.2083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208in double #000000" style:border-line-width-top="0.0069in 0.0069in 0.0069in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2083in" fo:margin-left="0.85in" fo:text-indent="-0.85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5583in" fo:keep-together="always"/>
    </style:style>
    <style:style style:name="TableCell39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39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39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402" style:parent-style-name="內文" style:family="paragraph">
      <style:paragraph-properties style:snap-to-layout-grid="false" fo:text-align="center" fo:line-height="0.25in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8506in" fo:text-indent="-0.850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T412" style:parent-style-name="預設段落字型" style:family="text">
      <style:text-properties style:font-name="標楷體" style:font-name-asian="標楷體" fo:color="#FF0000" style:font-size-complex="16pt"/>
    </style:style>
    <style:style style:name="P413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17" style:parent-style-name="預設段落字型" style:family="text">
      <style:text-properties style:font-name="標楷體" style:font-name-asian="標楷體" style:letter-kerning="false"/>
    </style:style>
    <style:style style:name="P418" style:parent-style-name="內文" style:family="paragraph">
      <style:paragraph-properties fo:margin-left="0.8506in" fo:text-indent="-0.8506in">
        <style:tab-stops>
          <style:tab-stop style:type="left" style:position="1.2215in"/>
          <style:tab-stop style:type="left" style:position="3.1381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weight-complex="bold" style:letter-kerning="false"/>
    </style:style>
    <style:style style:name="TableRow423" style:family="table-row">
      <style:table-row-properties style:min-row-height="1.4416in" fo:keep-together="always"/>
    </style:style>
    <style:style style:name="P42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425" style:family="table-cell">
      <style:table-cell-properties fo:border-top="0.0069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37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38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39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0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1" style:parent-style-name="內文" style:family="paragraph">
      <style:paragraph-properties fo:line-height="0.2083in" fo:margin-left="0.85in" fo:text-indent="-0.85in">
        <style:tab-stops/>
      </style:paragraph-properties>
      <style:text-properties style:font-name="標楷體" style:font-name-asian="標楷體" style:font-weight-complex="bold" fo:background-color="#FFFFFF"/>
    </style:style>
    <style:style style:name="P442" style:parent-style-name="內文" style:family="paragraph">
      <style:paragraph-properties fo:line-height="0.2083in" fo:margin-left="0.9923in" fo:text-indent="-0.992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row-height="3.0208in" fo:keep-together="always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5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5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53" style:parent-style-name="內文" style:family="paragraph">
      <style:paragraph-properties style:snap-to-layout-grid="false" fo:text-align="center" fo:line-height="0.25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55" style:family="table-cell">
      <style:table-cell-properties fo:border-top="0.0034in solid #000000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size-complex="14pt"/>
    </style:style>
    <style:style style:name="T460" style:parent-style-name="預設段落字型" style:family="text">
      <style:text-properties style:font-name="標楷體" style:font-name-asian="標楷體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line-height="0.2083in" fo:margin-left="0.85in" fo:text-indent="-0.85in">
        <style:tab-stops>
          <style:tab-stop style:type="left" style:position="1.7125in"/>
        </style:tab-stops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74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75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76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P477" style:parent-style-name="內文" style:family="paragraph">
      <style:paragraph-properties fo:line-height="0.2083in" fo:margin-left="0.85in" fo:text-indent="-0.85in">
        <style:tab-stops>
          <style:tab-stop style:type="left" style:position="1.3784in"/>
        </style:tab-stops>
      </style:paragraph-properties>
      <style:text-properties style:font-name="標楷體" style:font-name-asian="標楷體" style:letter-kerning="false"/>
    </style:style>
    <style:style style:name="TableRow478" style:family="table-row">
      <style:table-row-properties style:row-height="2.1597in" fo:keep-together="always"/>
    </style:style>
    <style:style style:name="TableCell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/>
    </style:style>
    <style:style style:name="P481" style:parent-style-name="內文" style:family="paragraph">
      <style:paragraph-properties style:snap-to-layout-grid="false" fo:text-align="center" fo:line-height="0.25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083in" fo:margin-left="0.8506in" fo:text-indent="-0.850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font-size-complex="14pt"/>
    </style:style>
    <style:style style:name="T488" style:parent-style-name="預設段落字型" style:family="text">
      <style:text-properties style:font-name="標楷體" style:font-name-asian="標楷體" style:font-size-complex="14pt"/>
    </style:style>
    <style:style style:name="P489" style:parent-style-name="內文" style:family="paragraph">
      <style:paragraph-properties fo:line-height="0.2083in" fo:margin-left="0.02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94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95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96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97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98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499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P500" style:parent-style-name="內文" style:family="paragraph">
      <style:paragraph-properties fo:line-height="0.2083in">
        <style:tab-stops>
          <style:tab-stop style:type="left" style:position="2.2284in"/>
        </style:tab-stops>
      </style:paragraph-properties>
      <style:text-properties style:font-name="標楷體" style:font-name-asian="標楷體" style:letter-kerning="false"/>
    </style:style>
    <style:style style:name="TableRow501" style:family="table-row">
      <style:table-row-properties style:row-height="0.5895in" fo:keep-together="always"/>
    </style:style>
    <style:style style:name="TableCell50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5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0" style:parent-style-name="內文Web" style:family="paragraph">
      <style:paragraph-properties fo:margin-top="0.075in" fo:margin-right="-0.148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(</text:span><text:span text:style-name="T18">附件</text:span><text:span text:style-name="T19">1)</text:span><text:span text:style-name="T20"><text:s text:c="8"/>2021</text:span><text:span text:style-name="T21">總統教育獎受推薦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rows-spanned="2">
            <text:p text:style-name="P30">□男</text:p>
            <text:p text:style-name="P31">□女</text:p>
          </table:table-cell>
          <table:table-cell table:style-name="TableCell32" table:number-columns-spanned="2">
            <text:p text:style-name="P33"><text:span text:style-name="T34">生</text:span><text:span text:style-name="T35"><text:s text:c="4"/></text:span><text:span text:style-name="T36">日</text:span></text:p>
          </table:table-cell>
          <table:covered-table-cell/>
          <table:table-cell table:style-name="TableCell37" table:number-columns-spanned="3">
            <text:p text:style-name="P38"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table-cell table:style-name="TableCell44" table:number-rows-spanned="5">
            <text:p text:style-name="P45">請<text:s/>浮<text:s/>貼</text:p>
            <text:p text:style-name="P46">二吋半身</text:p>
            <text:p text:style-name="P47">彩色照片</text:p>
            <text:p text:style-name="P48">一　　張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身分證統一編號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3">
            <text:p text:style-name="P62">推</text:p>
            <text:p text:style-name="P63">薦</text:p>
            <text:p text:style-name="P64">組</text:p>
            <text:p text:style-name="P65">別</text:p>
          </table:table-cell>
          <table:table-cell table:style-name="TableCell66" table:number-columns-spanned="2" table:number-rows-spanned="3">
            <text:p text:style-name="P67">□國小組</text:p>
            <text:p text:style-name="P68">□國中組</text:p>
            <text:p text:style-name="P69">□高中組</text:p>
            <text:p text:style-name="P70"><text:span text:style-name="T71">□</text:span><text:span text:style-name="T72">大專組</text:span></text:p>
          </table:table-cell>
          <table:covered-table-cell/>
          <table:table-cell table:style-name="TableCell73" table:number-rows-spanned="3">
            <text:p text:style-name="P74">就讀學校全銜</text:p>
          </table:table-cell>
          <table:table-cell table:style-name="TableCell75" table:number-columns-spanned="6">
            <text:p text:style-name="P76">臺北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table-cell table:style-name="TableCell82" table:number-columns-spanned="6">
            <text:p text:style-name="P83"><text:span text:style-name="T84">國立臺灣大學　　　　　</text:span><text:span text:style-name="T8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 table:number-columns-spanned="6">
            <text:p text:style-name="P92">　　　　　　年級　　　　　　　班（系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rows-spanned="5">
            <text:p text:style-name="P96">受</text:p>
            <text:p text:style-name="P97">推</text:p>
            <text:p text:style-name="P98">薦</text:p>
            <text:p text:style-name="P99">人</text:p>
          </table:table-cell>
          <table:table-cell table:style-name="TableCell100">
            <text:p text:style-name="P101">身分類別</text:p>
          </table:table-cell>
          <table:table-cell table:style-name="TableCell102" table:number-columns-spanned="4">
            <text:p text:style-name="P103">□一般生<text:s/>□身心障礙</text:p>
            <text:p text:style-name="P104">（此一欄位請二選一）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><text:span text:style-name="T107">□</text:span><text:span text:style-name="T108">原住民</text:span><text:span text:style-name="T109"><text:s/>□</text:span><text:span text:style-name="T110">新住民</text:span><text:span text:style-name="T111"><text:s/>□</text:span><text:span text:style-name="T112">低收入戶</text:span><text:span text:style-name="T113">/</text:span><text:span text:style-name="T114">中低收入戶</text:span><text:span text:style-name="T115"><text:s/>□</text:span><text:span text:style-name="T116">其他</text:span><text:span text:style-name="T117"><text:s text:c="7"/></text:span></text:p>
            <text:p text:style-name="P118">（此一欄位可多選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獲獎紀錄</text:p>
          </table:table-cell>
          <table:table-cell table:style-name="TableCell123" table:number-columns-spanned="5">
            <text:p text:style-name="P124">□曾獲<text:s text:c="4"/>年總統教育獎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□曾入選<text:s text:c="4"/>年總統教育獎之複審(奮發向上獎)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地　址：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手　機：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電　話：</text:span>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E-mail：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傳　真：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簽　章</text:span><text:span text:style-name="T158">：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監</text:p>
            <text:p text:style-name="P164">護</text:p>
            <text:p text:style-name="P165">人</text:p>
            <text:p text:style-name="P166">資</text:p>
            <text:p text:style-name="P167">料</text:p>
          </table:table-cell>
          <table:table-cell table:style-name="TableCell168">
            <text:p text:style-name="P169"><text:span text:style-name="T170">姓　名：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與受推薦人關係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地　址：</text:p>
          </table:table-cell>
          <table:table-cell table:style-name="TableCell182" table:number-columns-spanned="9">
            <text:p text:style-name="P183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電　話：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手　機：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傳　真：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E-mail：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4">
            <text:p text:style-name="P206">緊</text:p>
            <text:p text:style-name="P207">急</text:p>
            <text:p text:style-name="P208">連</text:p>
            <text:p text:style-name="P209">絡</text:p>
            <text:p text:style-name="P210">人</text:p>
          </table:table-cell>
          <table:table-cell table:style-name="TableCell211">
            <text:p text:style-name="P212"><text:span text:style-name="T213">姓　名：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與受推薦人關係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地　址：</text:p>
          </table:table-cell>
          <table:table-cell table:style-name="TableCell225" table:number-columns-spanned="9">
            <text:p text:style-name="P226">□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電　話：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手　機：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傳　真：</text:p>
          </table:table-cell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>E-mail：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 table:number-rows-spanned="8">
            <text:p text:style-name="P249">推</text:p>
            <text:p text:style-name="P250">薦</text:p>
            <text:p text:style-name="P251">學</text:p>
            <text:p text:style-name="P252">校</text:p>
            <text:p text:style-name="P253">或</text:p>
            <text:p text:style-name="P254">社</text:p>
            <text:p text:style-name="P255">會</text:p>
            <text:p text:style-name="P256">團</text:p>
            <text:p text:style-name="P257">體</text:p>
          </table:table-cell>
          <table:table-cell table:style-name="TableCell258" table:number-columns-spanned="2">
            <text:p text:style-name="P259"><text:span text:style-name="T260">承辦處</text:span><text:span text:style-name="T261">室</text:span></text:p>
          </table:table-cell>
          <table:covered-table-cell/>
          <table:table-cell table:style-name="TableCell262" table:number-columns-spanned="4">
            <text:p text:style-name="P263"><text:span text:style-name="T264">本欄位校內初選報名不需填寫</text:span></text:p>
          </table:table-cell>
          <table:covered-table-cell/>
          <table:covered-table-cell/>
          <table:covered-table-cell/>
          <table:table-cell table:style-name="TableCell265" table:number-columns-spanned="4" table:number-rows-spanned="8">
            <text:p text:style-name="P266"><text:span text:style-name="T267">(</text:span><text:span text:style-name="T268">本欄位校內初選報名不需填寫</text:span><text:span text:style-name="T269">)</text:span></text:p>
            <text:p text:style-name="P270"><text:span text:style-name="T271">請蓋學校或社會團體印信處</text:span></text:p>
            <text:p text:style-name="P272"><text:span text:style-name="T273">(</text:span><text:span text:style-name="T274">未加蓋學校</text:span><text:span text:style-name="T275">或社會團體</text:span><text:span text:style-name="T276">印信</text:span></text:p>
            <text:p text:style-name="P277"><text:span text:style-name="T278">視為不合格推薦</text:span><text:span text:style-name="T279">)</text:span></text:p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承辦人姓名</text:p>
          </table:table-cell>
          <table:covered-table-cell/>
          <table:table-cell table:style-name="TableCell284" table:number-columns-spanned="4">
            <text:p text:style-name="P285"><text:span text:style-name="T28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承辦人電話</text:p>
          </table:table-cell>
          <table:covered-table-cell/>
          <table:table-cell table:style-name="TableCell292" table:number-columns-spanned="4">
            <text:p text:style-name="P293"><text:span text:style-name="T294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承辦人手機</text:p>
          </table:table-cell>
          <table:covered-table-cell/>
          <table:table-cell table:style-name="TableCell300" table:number-columns-spanned="4">
            <text:p text:style-name="P301"><text:span text:style-name="T302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承辦人傳真</text:p>
          </table:table-cell>
          <table:covered-table-cell/>
          <table:table-cell table:style-name="TableCell308" table:number-columns-spanned="4">
            <text:p text:style-name="P309"><text:span text:style-name="T310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承辦人電子郵件</text:p>
          </table:table-cell>
          <table:covered-table-cell/>
          <table:table-cell table:style-name="TableCell316" table:number-columns-spanned="4">
            <text:p text:style-name="P317"><text:span text:style-name="T318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承辦人簽章</text:p>
          </table:table-cell>
          <table:covered-table-cell/>
          <table:table-cell table:style-name="TableCell324" table:number-columns-spanned="4">
            <text:p text:style-name="P325"><text:span text:style-name="T326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校長</text:span><text:span text:style-name="T333">(</text:span><text:span text:style-name="T334">負責人</text:span><text:span text:style-name="T335">)</text:span><text:span text:style-name="T336">簽章</text:span></text:p>
          </table:table-cell>
          <table:covered-table-cell/>
          <table:table-cell table:style-name="TableCell337" table:number-columns-spanned="4">
            <text:p text:style-name="P338"><text:span text:style-name="T339">本欄位校內初選報名不需填寫</text:span></text:p>
          </table: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341"><text:span text:style-name="T342">請於完成網路報名後下載列印本表件。</text:span><text:span text:style-name="T343">推薦單位於資料送出前務必再次確認受推薦人之各項資</text:span></text:p>
        </text:list-item>
      </text:list>
      <text:p text:style-name="P344">料，另請併附受推薦人之身分證或健保卡影本供查。</text:p>
      <text:list text:style-name="LFO4" text:continue-numbering="true">
        <text:list-item>
          <text:p text:style-name="P345">各校或各一社會團體限推薦1名。曾獲總統教育獎者請提供新的具體事蹟及佐證資料。</text:p>
        </text:list-item>
        <text:list-item>
          <text:p text:style-name="P346">若發現所推薦之受推薦人之資料與事實不符時，取消其推薦資格。</text:p>
        </text:list-item>
      </text:list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7">
            <text:soft-page-break/>
            <text:p text:style-name="P359"><text:span text:style-name="T360">(</text:span><text:span text:style-name="T361">附件</text:span><text:span text:style-name="T362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6">
            <text:p text:style-name="P367"><text:span text:style-name="T368">2021</text:span><text:span text:style-name="T369">總統教育獎推薦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受推薦人姓名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>參加</text:p>
            <text:p text:style-name="P377">組別</text:p>
          </table:table-cell>
          <table:table-cell table:style-name="TableCell378">
            <text:p text:style-name="P379">□國小組</text:p>
            <text:p text:style-name="P380">□國中組</text:p>
            <text:p text:style-name="P381">□高中組</text:p>
            <text:p text:style-name="P382"><text:span text:style-name="T383"></text:span><text:span text:style-name="T384">大專組</text:span></text:p>
          </table:table-cell>
          <table:table-cell table:style-name="TableCell385">
            <text:p text:style-name="P386">受推薦人</text:p>
            <text:p text:style-name="P387">就讀學校</text:p>
            <text:p text:style-name="P388"><text:span text:style-name="T389">(</text:span><text:span text:style-name="T390">全銜</text:span><text:span text:style-name="T391">)</text:span></text:p>
          </table:table-cell>
          <table:table-cell table:style-name="TableCell392">
            <text:p text:style-name="P393"><text:span text:style-name="T394">國立臺灣大學</text:span></text:p>
          </table:table-cell>
        </table:table-row>
        <table:table-row table:style-name="TableRow395">
          <table:table-cell table:style-name="TableCell396" table:number-rows-spanned="2">
            <text:p text:style-name="P397">一</text:p>
            <text:p text:style-name="P398">、</text:p>
            <text:p text:style-name="P399">具</text:p>
            <text:p text:style-name="P400">體</text:p>
            <text:p text:style-name="P401">事</text:p>
            <text:p text:style-name="P402"><text:span text:style-name="T403">實</text:span></text:p>
          </table:table-cell>
          <table:table-cell table:style-name="TableCell404" table:number-columns-spanned="6">
            <text:p text:style-name="P405"><text:span text:style-name="T406">說明：</text:span><text:span text:style-name="T407">請就下列二項勾選推薦</text:span><text:span text:style-name="T408">(</text:span><text:span text:style-name="T409">可複選</text:span><text:span text:style-name="T410">)</text:span><text:span text:style-name="T411">，詳述說明，並</text:span><text:span text:style-name="T412">檢附具體事實證明。</text:span></text:p>
            <text:p text:style-name="P413"><text:span text:style-name="T414">□</text:span><text:span text:style-name="T415">處於逆境且</text:span><text:span text:style-name="T416">優良品德</text:span><text:span text:style-name="T417">足堪表率</text:span></text:p>
            <text:p text:style-name="P418"><text:span text:style-name="T419">□</text:span><text:span text:style-name="T420">處於逆境且</text:span><text:span text:style-name="T421">特殊才能</text:span><text:span text:style-name="T422">出類拔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6">
            <text:p text:style-name="P426"><text:span text:style-name="T427">說明：</text:span><text:span text:style-name="T428">內容以</text:span><text:span text:style-name="T429">200~280</text:span><text:span text:style-name="T430">字為限。</text:span><text:span text:style-name="T431">(</text:span><text:span text:style-name="T432">可另以</text:span><text:span text:style-name="T433">WORD</text:span><text:span text:style-name="T434">撰寫附上</text:span><text:span text:style-name="T435">)</text:span>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><text:span text:style-name="T443">□</text:span><text:span text:style-name="T444">以上具體事實業經推薦單位確實查訪</text:span><text:span text:style-name="T445">(</text:span><text:span text:style-name="T446">完成查訪事宜始可勾選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二</text:p>
            <text:p text:style-name="P451">、</text:p>
            <text:p text:style-name="P452">自</text:p>
            <text:p text:style-name="P453"><text:span text:style-name="T454">傳</text:span></text:p>
          </table:table-cell>
          <table:table-cell table:style-name="TableCell455" table:number-columns-spanned="6">
            <text:p text:style-name="P456"><text:span text:style-name="T457">說明：</text:span><text:span text:style-name="T458">內容以</text:span><text:span text:style-name="T459">600~750</text:span><text:span text:style-name="T460">字為限。</text:span><text:span text:style-name="T461">(</text:span><text:span text:style-name="T462">可另以</text:span><text:span text:style-name="T463">WORD</text:span><text:span text:style-name="T464">撰寫附上</text:span><text:span text:style-name="T465">)</text:span></text:p>
            <text:p text:style-name="P466">(一)心路歷程<text:tab/>主題：</text:p>
            <text:p text:style-name="P467"/>
            <text:p text:style-name="P468"/>
            <text:p text:style-name="P469"/>
            <text:p text:style-name="P470"/>
            <text:p text:style-name="P471"/>
            <text:p text:style-name="P472">(二)未來願望</text:p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三</text:p>
            <text:p text:style-name="P481"><text:span text:style-name="T482">、師長推薦</text:span></text:p>
          </table:table-cell>
          <table:table-cell table:style-name="TableCell483" table:number-columns-spanned="6">
            <text:p text:style-name="P484"><text:span text:style-name="T485">說明：</text:span><text:span text:style-name="T486">內容以</text:span><text:span text:style-name="T487">120~180</text:span><text:span text:style-name="T488">字為限。</text:span></text:p>
            <text:p text:style-name="P489"><text:span text:style-name="T490">(</text:span><text:span text:style-name="T491">本欄校內初選時，請校內或校外師長先行簽名或撰寫推薦信，校內建議為導師、授課老師、系主任、院長或各單位師長等，校外則可包括中學、實習、服務或相關經歷之師長等；待校內審查會遴選決定本校代表後，則務必另附推薦信</text:span><text:span text:style-name="T492">)</text:span></text:p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7">
            <text:p text:style-name="P503"><text:span text:style-name="T504">說</text:span><text:span text:style-name="T505"><text:s/></text:span><text:span text:style-name="T506">明：</text:span><text:span text:style-name="T507">請</text:span><text:span text:style-name="T508">指導老師協助</text:span><text:span text:style-name="T509">依規定字數填寫，完成網路報名後下載列印本表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3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line-height="0.2777in" fo:margin-left="0.1979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3611in" fo:margin-left="1.1965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本文縮排2" style:display-name="本文縮排 2" style:family="paragraph" style:parent-style-name="內文">
      <style:paragraph-properties fo:text-indent="0.1944in"/>
      <style:text-properties style:font-name-asian="標楷體" fo:font-size="14pt" style:font-size-asian="14pt" fo:hyphenate="false"/>
    </style:style>
    <style:style style:name="主旨" style:display-name="主旨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擬辦" style:display-name="擬辦" style:family="paragraph" style:parent-style-name="內文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主旨說明" style:display-name="主旨說明" style:family="paragraph" style:parent-style-name="內文" style:auto-update="true">
      <style:paragraph-properties fo:line-height="0.3472in" fo:margin-left="1.3729in" fo:text-indent="-0.457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25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size-complex="10pt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公告條列" style:display-name="公告條列" style:family="paragraph" style:parent-style-name="內文" style:list-style-name="LFO34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" style:display-name="LFO3">
      <text:list-level-style-number text:level="1" text:style-name="WW_CharLFO1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 style:display-name="LFO25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34" style:display-name="LFO34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986in"/>
      </style:footer-style>
    </style:page-layout>
    <style:style style:name="P16" style:parent-style-name="頁尾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6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第二屆私立學校諮詢委員會第十九次會議程</dc:title>
    <dc:subject/>
    <meta:initial-creator>user</meta:initial-creator>
    <dc:creator>user</dc:creator>
    <meta:creation-date>2020-11-25T02:58:00Z</meta:creation-date>
    <dc:date>2020-11-25T02:58:00Z</dc:date>
    <meta:print-date>2015-12-16T01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7" meta:row-count="9" meta:non-whitespace-character-count="1165"/>
  </office:meta>
</office:document-meta>
</file>