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3" style:parent-style-name="內文" style:list-style-name="LFO1" style:family="paragraph">
      <style:paragraph-properties fo:widows="2" fo:orphans="2" fo:line-height="150%">
        <style:tab-stops>
          <style:tab-stop style:type="left" style:position="-1in"/>
          <style:tab-stop style:type="left" style:position="-0.0534in"/>
          <style:tab-stop style:type="left" style:position="0.6041in"/>
          <style:tab-stop style:type="left" style:position="1.2916in"/>
          <style:tab-stop style:type="left" style:position="2.0833in"/>
          <style:tab-stop style:type="left" style:position="2.7708in"/>
          <style:tab-stop style:type="left" style:position="3.5625in"/>
        </style:tab-stops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list-style-name="LFO1" style:family="paragraph">
      <style:paragraph-properties fo:widows="2" fo:orphans="2" fo:line-height="150%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HK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0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3" style:parent-style-name="內文" style:list-style-name="LFO4" style:family="paragraph">
      <style:paragraph-properties fo:widows="2" fo:orphans="2" fo:line-height="150%">
        <style:tab-stops>
          <style:tab-stop style:type="left" style:position="-2.4694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4" style:family="paragraph">
      <style:paragraph-properties fo:widows="2" fo:orphans="2" fo:line-height="150%">
        <style:tab-stops>
          <style:tab-stop style:type="left" style:position="-2.4694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-0.04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-0.041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-0.041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letter-spacing="-0.04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57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58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59" style:parent-style-name="內文" style:family="paragraph">
      <style:paragraph-properties fo:widows="2" fo:orphans="2" fo:line-height="150%" fo:margin-left="0.9166in">
        <style:tab-stops/>
      </style:paragraph-properties>
      <style:text-properties style:font-name-asian="標楷體" style:letter-kerning="false"/>
    </style:style>
    <style:style style:name="P60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1" style:parent-style-name="內文" style:family="paragraph">
      <style:paragraph-properties fo:widows="2" fo:orphans="2" fo:margin-top="0.25in" fo:line-height="150%" fo:text-indent="0.4597in"/>
      <style:text-properties style:font-name-asian="標楷體" style:letter-kerning="false"/>
    </style:style>
    <style:style style:name="P62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center" fo:line-height="150%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特教學生助理人員與課業輔導工作契約書</text:p>
      <text:p text:style-name="P2"/>
      <text:list text:style-name="LFO1" text:continue-numbering="true">
        <text:list-item>
          <text:p text:style-name="P3"><text:span text:style-name="T4">聘期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至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  </text:list-item>
        <text:list-item>
          <text:p text:style-name="P17"><text:span text:style-name="T18">工作內容（</text:span><text:span text:style-name="T19">請勾選</text:span><text:span text:style-name="T20">）：</text:span></text:p>
        </text:list-item>
      </text:list>
      <text:list text:style-name="LFO2" text:continue-numbering="true">
        <text:list-item>
          <text:p text:style-name="P21"><text:span text:style-name="T22"></text:span><text:span text:style-name="T23"><text:s/></text:span><text:span text:style-name="T24">提供身心障礙學生筆記抄寫、課程聽打、陪讀、報讀、點字、錄音、生活照顧、日常活動等有助於學習與校園適應之協助。</text:span></text:p>
        </text:list-item>
        <text:list-item>
          <text:p text:style-name="P25"><text:span text:style-name="T26"></text:span><text:span text:style-name="T27"><text:s/></text:span><text:span text:style-name="T28">提供身心障礙學生在本科系、所課程之課業輔導。</text:span></text:p>
        </text:list-item>
      </text:list>
      <text:list text:style-name="LFO1" text:continue-numbering="true">
        <text:list-item>
          <text:p text:style-name="P29">保密協定</text:p>
        </text:list-item>
      </text:list>
      <text:list text:style-name="LFO3" text:continue-numbering="true">
        <text:list-item>
          <text:p text:style-name="P30">對於接受服務的同學個人隱私需尊重與保密，不得無故洩漏。</text:p>
        </text:list-item>
        <text:list-item>
          <text:p text:style-name="P31">如有違反保密協定經查屬實，將立即停聘並知會所屬學院系所師長。</text:p>
        </text:list-item>
      </text:list>
      <text:list text:style-name="LFO1" text:continue-numbering="true">
        <text:list-item>
          <text:p text:style-name="P32">薪資規定</text:p>
        </text:list-item>
      </text:list>
      <text:list text:style-name="LFO4" text:continue-numbering="true">
        <text:list-item>
          <text:list>
            <text:list-item>
              <text:p text:style-name="P33"><text:span text:style-name="T34">助理人員時薪：</text:span><text:span text:style-name="T35">依教育部規定之基本薪資計算，每小時</text:span><text:span text:style-name="T36">176</text:span><text:span text:style-name="T37">元。</text:span></text:p>
            </text:list-item>
            <text:list-item>
              <text:p text:style-name="P38"><text:span text:style-name="T39">課輔鐘點費：依公立大專校院兼任教師鐘點費支給標準支付，大學生鐘點費</text:span><text:span text:style-name="T40"><text:s/></text:span><text:span text:style-name="T41">200</text:span><text:span text:style-name="T42">元、研究生鐘點費</text:span><text:span text:style-name="T43"><text:s/></text:span><text:span text:style-name="T44">300</text:span><text:span text:style-name="T45">元、講師鐘點費</text:span><text:span text:style-name="T46">725</text:span><text:span text:style-name="T47">元、助理教授鐘點費</text:span><text:span text:style-name="T48"><text:s/></text:span><text:span text:style-name="T49">795</text:span><text:span text:style-name="T50">元、副教授鐘點費</text:span><text:span text:style-name="T51">855</text:span><text:span text:style-name="T52">元、教授鐘點費</text:span><text:span text:style-name="T53"><text:s/></text:span><text:span text:style-name="T54">995</text:span><text:span text:style-name="T55">元。</text:span></text:p>
            </text:list-item>
          </text:list>
        </text:list-item>
      </text:list>
      <text:list text:style-name="LFO1" text:continue-numbering="true">
        <text:list-item>
          <text:p text:style-name="P56">工作守則與規範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57">協助者或課輔者應切實執行特教學生必要之生活、學習協助或課業輔導之工作內容，並核實呈報。</text:p>
                </text:list-item>
                <text:list-item>
                  <text:p text:style-name="P58">若有工作不實與不當核銷之情節發生，經查證屬實，將提報本校獎懲委員會進行懲處或若觸及相關法律責任，本校將依法追究。</text:p>
                </text:list-item>
              </text:list>
            </text:list-item>
          </text:list>
        </text:list-item>
      </text:list>
      <text:p text:style-name="P59"/>
      <text:p text:style-name="P60">受雇者簽名<text:s text:c="26"/>系所主管簽名</text:p>
      <text:p text:style-name="P61">________________ <text:s text:c="20"/>__________________</text:p>
      <text:p text:style-name="P62"/>
      <text:p text:style-name="P63"><text:span text:style-name="T64">中華民國</text:span><text:span text:style-name="T65"><text:s text:c="11"/></text:span><text:span text:style-name="T66">年</text:span><text:span text:style-name="T67"><text:s text:c="12"/></text:span><text:span text:style-name="T68">月</text:span><text:span text:style-name="T69"><text:s text:c="1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學生心理輔導中心諮商實習生保密協定</dc:title>
    <dc:subject/>
    <meta:initial-creator>user</meta:initial-creator>
    <dc:creator>user</dc:creator>
    <meta:creation-date>2023-08-07T07:32:00Z</meta:creation-date>
    <dc:date>2023-08-07T07:32:00Z</dc:date>
    <meta:print-date>2021-01-08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