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25in" fo:margin-bottom="0.25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25in" fo:margin-bottom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25in" fo:margin-bottom="0.25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ableColumn44" style:family="table-column">
      <style:table-column-properties style:column-width="0.784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6805in"/>
    </style:style>
    <style:style style:name="TableColumn48" style:family="table-column">
      <style:table-column-properties style:column-width="1.8243in"/>
    </style:style>
    <style:style style:name="TableColumn49" style:family="table-column">
      <style:table-column-properties style:column-width="1.177in"/>
    </style:style>
    <style:style style:name="TableColumn50" style:family="table-column">
      <style:table-column-properties style:column-width="1.1777in"/>
    </style:style>
    <style:style style:name="Table43" style:family="table">
      <style:table-properties style:width="7.2187in" fo:margin-left="0in" table:align="center"/>
    </style:style>
    <style:style style:name="TableRow51" style:family="table-row">
      <style:table-row-properties style:min-row-height="0.2777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Row56" style:family="table-row">
      <style:table-row-properties style:min-row-height="0.33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69" style:family="table-row">
      <style:table-row-properties style:min-row-height="0.37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82" style:family="table-row">
      <style:table-row-properties style:min-row-height="0.376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 style:min-row-height="0.376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08" style:family="table-row">
      <style:table-row-properties style:min-row-height="0.376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21" style:family="table-row">
      <style:table-row-properties style:min-row-height="0.376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34" style:family="table-row">
      <style:table-row-properties style:min-row-height="0.376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47" style:family="table-row">
      <style:table-row-properties style:min-row-height="0.376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60" style:family="table-row">
      <style:table-row-properties style:min-row-height="0.376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73" style:family="table-row">
      <style:table-row-properties style:min-row-height="0.376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86" style:family="table-row">
      <style:table-row-properties style:min-row-height="0.376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99" style:family="table-row">
      <style:table-row-properties style:min-row-height="0.376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04" style:family="table-row">
      <style:table-row-properties style:min-row-height="0.376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11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12" style:family="table-row">
      <style:table-row-properties style:min-row-height="0.376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2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2" style:parent-style-name="內文" style:family="paragraph">
      <style:paragraph-properties style:line-break="normal"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</office:automatic-styles>
  <office:body>
    <office:text text:use-soft-page-breaks="true">
      <text:p text:style-name="P1">國立臺灣大學身心障礙學生課業輔導鐘點費請領清冊</text:p>
      <text:p text:style-name="P2">學期：112學年第1學期</text:p>
      <text:p text:style-name="P3"><text:span text:style-name="T4">學生姓名：</text:span><text:span text:style-name="T5">　　　</text:span><text:span text:style-name="T6"><text:s text:c="9"/></text:span><text:span text:style-name="T7"><text:s text:c="4"/></text:span><text:span text:style-name="T8">電話：</text:span><text:span text:style-name="T9"><text:s text:c="21"/></text:span><text:span text:style-name="T10"><text:s text:c="4"/></text:span><text:span text:style-name="T11">系級：</text:span><text:span text:style-name="T12">　　　</text:span><text:span text:style-name="T13"><text:s/></text:span><text:span text:style-name="T14">　</text:span><text:span text:style-name="T15"><text:s text:c="2"/></text:span><text:span text:style-name="T16">學號：</text:span><text:span text:style-name="T17">　　</text:span><text:span text:style-name="T18"><text:s text:c="2"/></text:span><text:span text:style-name="T19">　</text:span><text:span text:style-name="T20"><text:s/></text:span><text:span text:style-name="T21">　</text:span><text:span text:style-name="T22"><text:s/></text:span></text:p>
      <text:p text:style-name="P23"><text:span text:style-name="T24">課輔老師姓名：</text:span><text:span text:style-name="T25">　　　</text:span><text:span text:style-name="T26"><text:s text:c="7"/></text:span><text:span text:style-name="T27"><text:s text:c="2"/></text:span><text:span text:style-name="T28">電話：</text:span><text:span text:style-name="T29"><text:s text:c="23"/></text:span><text:span text:style-name="T30"><text:s text:c="2"/></text:span><text:span text:style-name="T31">系級：</text:span><text:span text:style-name="T32">　　　</text:span><text:span text:style-name="T33"><text:s/></text:span><text:span text:style-name="T34">　　</text:span><text:span text:style-name="T35">學號：</text:span><text:span text:style-name="T36">　　</text:span><text:span text:style-name="T37"><text:s text:c="2"/></text:span><text:span text:style-name="T38">　</text:span><text:span text:style-name="T39"><text:s/></text:span><text:span text:style-name="T40">　</text:span><text:span text:style-name="T41"><text:s/></text:span></text:p>
      <text:p text:style-name="P42">課輔紀錄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課輔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學生</text:p>
          </table:table-cell>
        </table:table-row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起迄時間</text:p>
          </table:table-cell>
          <table:table-cell table:style-name="TableCell61">
            <text:p text:style-name="P62">時數</text:p>
          </table:table-cell>
          <table:table-cell table:style-name="TableCell63" table:number-columns-spanned="2">
            <text:p text:style-name="P64">課輔科目與內容（請詳述）</text:p>
          </table:table-cell>
          <table:covered-table-cell/>
          <table:table-cell table:style-name="TableCell65">
            <text:p text:style-name="P66">簽章</text:p>
          </table:table-cell>
          <table:table-cell table:style-name="TableCell67">
            <text:p text:style-name="P68">簽章確認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合計時數</text:p>
          </table:table-cell>
          <table:covered-table-cell/>
          <table:table-cell table:style-name="TableCell202" table:number-columns-spanned="5">
            <text:p text:style-name="P203"><text:s text:c="21"/>小時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鐘點費</text:p>
          </table:table-cell>
          <table:covered-table-cell/>
          <table:table-cell table:style-name="TableCell207" table:number-columns-spanned="2">
            <text:p text:style-name="P208"><text:s text:c="19"/>元</text:p>
          </table:table-cell>
          <table:covered-table-cell/>
          <table:table-cell table:style-name="TableCell209" table:number-columns-spanned="3">
            <text:list text:style-name="LFO1" text:continue-numbering="true">
              <text:list-item>
                <text:p text:style-name="P210">公立大專校院兼任講師鐘點費支給標準如下：<text:line-break/>大學生200元，研究生300元，講師725元，<text:line-break/>助理教授795元，副教授855元，教授995元。</text:p>
              </text:list-item>
              <text:list-item>
                <text:p text:style-name="P211">大學生與研究生請檢附學生證或畢業證書，非本校講師級以上之教師請檢附證明。</text:p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合計金額</text:p>
          </table:table-cell>
          <table:covered-table-cell/>
          <table:table-cell table:style-name="TableCell215" table:number-columns-spanned="5">
            <text:p text:style-name="P216"><text:span text:style-name="T217"><text:s text:c="23"/></text:span><text:span text:style-name="T218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>系（所）主任蓋章：<text:tab/><text:tab/><text:tab/><text:tab/><text:tab/><text:tab/><text:tab/><text:tab/>系（所）承辦人：</text:p>
      <text:p text:style-name="P221"/>
      <text:p text:style-name="P222"><text:tab/><text:tab/><text:tab/><text:tab/><text:tab/><text:tab/><text:tab/><text:tab/><text:s text:c="9"/><text:tab/><text:s text:c="6"/><text:tab/>聯絡電話：<text:s text:c="40"/></text:p>
      <text:p text:style-name="P223"/>
      <text:p text:style-name="P224"><text:tab/><text:tab/><text:tab/><text:tab/><text:tab/><text:tab/><text:tab/><text:tab/><text:tab/><text:tab/><text:tab/><text:tab/><text:tab/><text:tab/><text:tab/><text:tab/>年<text:s text:c="7"/>月<text:s text:c="7"/>日</text:p>
      <text:p text:style-name="P225"><text:span text:style-name="T226">註：紙張若不敷使用，請自行複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課業輔導鐘點費請領清冊</dc:title>
    <dc:subject/>
    <meta:initial-creator>USER</meta:initial-creator>
    <dc:creator>user</dc:creator>
    <meta:creation-date>2023-08-07T08:04:00Z</meta:creation-date>
    <dc:date>2023-08-07T08:04:00Z</dc:date>
    <meta:print-date>2021-01-08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