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style:line-height-at-least="0in" fo:margin-left="-0.1965in">
        <style:tab-stops>
          <style:tab-stop style:type="center" style:position="3.543in"/>
        </style:tab-stops>
      </style:paragraph-properties>
      <style:text-properties style:font-name="Times New Roman" style:font-name-asian="標楷體" style:text-scale="95%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1111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P49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/>
    </style:style>
    <style:style style:name="TableColumn64" style:family="table-column">
      <style:table-column-properties style:column-width="0.9812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4.3312in"/>
    </style:style>
    <style:style style:name="Table63" style:family="table">
      <style:table-properties style:width="7.8722in" fo:margin-left="0in" table:align="center"/>
    </style:style>
    <style:style style:name="TableRow69" style:family="table-row">
      <style:table-row-properties style:min-row-height="0.2354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 fo:margin-left="-0.0833in">
        <style:tab-stops/>
      </style:paragraph-properties>
      <style:text-properties style:font-name="Times New Roman" style:font-name-asian="標楷體" fo:letter-spacing="-0.0138in" fo:font-size="11pt" style:font-size-asian="11pt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letter-spacing="-0.0138in" fo:font-size="11pt" style:font-size-asian="11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 fo:margin-right="-0.0618in"/>
    </style:style>
    <style:style style:name="T8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81" style:family="table-row">
      <style:table-row-properties style:min-row-height="0.4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3875in"/>
        </style:tab-stops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5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0.3875in"/>
        </style:tab-stops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1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0.9375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6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0.937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122" style:family="table-row">
      <style:table-row-properties style:min-row-height="0.32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3875in"/>
        </style:tab-stops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Times New Roman" style:font-name-asian="標楷體" fo:font-size="11pt" style:font-size-asian="11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0.3875in"/>
        </style:tab-stops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Times New Roman" style:font-name-asian="標楷體" fo:font-size="11pt" style:font-size-asian="11pt"/>
    </style:style>
    <style:style style:name="T15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2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0.937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7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0.9375in"/>
        </style:tab-stops>
      </style:paragraph-properties>
    </style:style>
    <style:style style:name="T15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63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/>
    </style:style>
    <style:style style:name="TableColumn180" style:family="table-column">
      <style:table-column-properties style:column-width="0.9812in"/>
    </style:style>
    <style:style style:name="TableColumn181" style:family="table-column">
      <style:table-column-properties style:column-width="0.8888in"/>
    </style:style>
    <style:style style:name="TableColumn182" style:family="table-column">
      <style:table-column-properties style:column-width="0.8861in"/>
    </style:style>
    <style:style style:name="TableColumn183" style:family="table-column">
      <style:table-column-properties style:column-width="0.8861in"/>
    </style:style>
    <style:style style:name="TableColumn184" style:family="table-column">
      <style:table-column-properties style:column-width="4.2291in"/>
    </style:style>
    <style:style style:name="Table179" style:family="table">
      <style:table-properties style:width="7.8715in" fo:margin-left="0in" table:align="center"/>
    </style:style>
    <style:style style:name="TableRow185" style:family="table-row">
      <style:table-row-properties style:min-row-height="0.2381in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 fo:margin-right="-0.075in"/>
      <style:text-properties style:font-name="Times New Roman" style:font-name-asian="標楷體" fo:letter-spacing="-0.0138in" fo:font-size="11pt" style:font-size-asian="11pt"/>
    </style:style>
    <style:style style:name="TableCell1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1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2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 style:language-asian="zh" style:country-asian="HK"/>
    </style:style>
    <style:style style:name="TableRow199" style:family="table-row">
      <style:table-row-properties style:min-row-height="0.617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in" fo:margin-left="0.0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P213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5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34" style:parent-style-name="清單段落" style:family="paragraph">
      <style:paragraph-properties style:snap-to-layout-grid="false" style:line-height-at-least="0in" fo:margin-left="0.2479in">
        <style:tab-stops/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0" style:parent-style-name="清單段落" style:list-style-name="LFO6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247" style:family="table-row">
      <style:table-row-properties style:min-row-height="0.5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list-style-name="LFO7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Wingdings 2" style:font-name-asian="Wingdings 2" style:font-name-complex="Wingdings 2"/>
    </style:style>
    <style:style style:name="T25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P261" style:parent-style-name="清單段落" style:list-style-name="LFO7" style:family="paragraph">
      <style:paragraph-properties style:snap-to-layout-grid="false" style:line-height-at-least="0in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4" style:parent-style-name="清單段落" style:list-style-name="LFO7" style:family="paragraph">
      <style:paragraph-properties style:snap-to-layout-grid="false" style:line-height-at-least="0in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83" style:parent-style-name="清單段落" style:family="paragraph">
      <style:paragraph-properties style:snap-to-layout-grid="false" style:line-height-at-least="0in" fo:margin-left="0.25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28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89" style:parent-style-name="清單段落" style:list-style-name="LFO7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96" style:parent-style-name="內文" style:family="paragraph">
      <style:paragraph-properties style:snap-to-layout-grid="false" fo:text-align="justify" fo:margin-top="0.05in" style:line-height-at-least="0in" fo:margin-right="-0.1965in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style:language-asian="zh" style:country-asian="HK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language-asian="zh" style:country-asian="HK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margin-top="0.125in" style:line-height-at-least="0in" fo:margin-left="-0.196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/>
    </style:style>
    <style:style style:name="TableColumn323" style:family="table-column">
      <style:table-column-properties style:column-width="2.5562in"/>
    </style:style>
    <style:style style:name="TableColumn324" style:family="table-column">
      <style:table-column-properties style:column-width="0.8861in"/>
    </style:style>
    <style:style style:name="TableColumn325" style:family="table-column">
      <style:table-column-properties style:column-width="4.3312in"/>
    </style:style>
    <style:style style:name="Table322" style:family="table">
      <style:table-properties style:width="7.7736in" fo:margin-left="0in" table:align="center"/>
    </style:style>
    <style:style style:name="TableRow326" style:family="table-row">
      <style:table-row-properties style:min-row-height="0.2381in"/>
    </style:style>
    <style:style style:name="TableCell3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Row333" style:family="table-row">
      <style:table-row-properties style:min-row-height="0.35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35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1" style:family="paragraph">
      <style:paragraph-properties style:snap-to-layout-grid="false" fo:margin-top="0.05in" style:line-height-at-least="0.1111in" fo:margin-left="0.1972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/>
    </style:style>
    <style:style style:name="P351" style:parent-style-name="內文" style:family="paragraph">
      <style:paragraph-properties style:snap-to-layout-grid="false" fo:margin-top="0.05in" style:line-height-at-least="0in" fo:margin-right="-0.2965in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清單段落" style:list-style-name="LFO1" style:family="paragraph">
      <style:paragraph-properties style:snap-to-layout-grid="false" fo:margin-top="0.125in" style:line-height-at-least="0in" fo:margin-left="0.1972in">
        <style:tab-stops/>
      </style:paragraph-properties>
      <style:text-properties style:font-name="Times New Roman" style:font-name-asian="標楷體" style:font-size-complex="12pt"/>
    </style:style>
    <style:style style:name="P364" style:parent-style-name="清單段落" style:list-style-name="LFO8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  <style:text-properties style:font-name="Times New Roman" style:font-name-asian="標楷體" style:font-size-complex="12pt"/>
    </style:style>
    <style:style style:name="P365" style:parent-style-name="清單段落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</style:style>
    <style:style style:name="T3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P390" style:parent-style-name="清單段落" style:list-style-name="LFO8" style:family="paragraph">
      <style:paragraph-properties style:snap-to-layout-grid="false" fo:margin-top="0.075in" fo:margin-bottom="0.025in" style:line-height-at-least="0in" fo:margin-left="0.2958in" fo:margin-right="-0.0986in" fo:text-indent="-0.334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406" style:parent-style-name="內文" style:family="paragraph">
      <style:paragraph-properties style:snap-to-layout-grid="false" fo:margin-top="0.075in" fo:margin-bottom="0.05in" style:line-height-at-least="0in" fo:margin-right="-0.3944in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21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tab/>國立臺灣大學特教學生服務申請書</text:p>
      <text:list text:style-name="LFO1" text:continue-numbering="true">
        <text:list-item>
          <text:p text:style-name="P2"><text:span text:style-name="T3">申請服務學期：</text:span><text:span text:style-name="T4">11</text:span><text:span text:style-name="T5">2</text:span><text:span text:style-name="T6">學年第</text:span><text:span text:style-name="T7">1</text:span><text:span text:style-name="T8">學期</text:span><text:span text:style-name="T9"><text:s text:c="4"/></text:span></text:p>
        </text:list-item>
        <text:list-item>
          <text:p text:style-name="P10"><text:span text:style-name="T11">送審日期：</text:span><text:span text:style-name="T12"><text:s text:c="13"/>/ <text:s text:c="12"/>/ <text:s text:c="14"/></text:span><text:span text:style-name="T13"><text:s text:c="14"/></text:span><text:span text:style-name="T14">（</text:span><text:span text:style-name="T15"><text:s/></text:span><text:span text:style-name="T16">收件截止日：</text:span><text:span text:style-name="T17">112 / <text:s/></text:span><text:span text:style-name="T18">10</text:span><text:span text:style-name="T19"><text:s text:c="2"/>/ 2</text:span><text:span text:style-name="T20">7</text:span><text:span text:style-name="T21"><text:s text:c="2"/></text:span><text:span text:style-name="T22">）</text:span></text:p>
        </text:list-item>
        <text:list-item>
          <text:p text:style-name="P23"><text:span text:style-name="T24">申請學生姓名：</text:span><text:span text:style-name="T25"><text:s text:c="33"/></text:span><text:span text:style-name="T26"><text:s/></text:span><text:span text:style-name="T27">學號：</text:span><text:span text:style-name="T28"><text:s/></text:span><text:span text:style-name="T29"><text:s text:c="5"/></text:span><text:span text:style-name="T30"><text:s text:c="20"/></text:span><text:span text:style-name="T31"><text:s text:c="4"/></text:span><text:span text:style-name="T32">系級：</text:span><text:span text:style-name="T33">______________</text:span><text:span text:style-name="T34"><text:s text:c="23"/></text:span><text:span text:style-name="T35"><text:s/></text:span></text:p>
        </text:list-item>
        <text:list-item>
          <text:p text:style-name="P36"><text:span text:style-name="T37">聯絡電話：</text:span><text:span text:style-name="T38"><text:s/></text:span><text:span text:style-name="T39"><text:s text:c="27"/></text:span><text:span text:style-name="T40"><text:s/></text:span><text:span text:style-name="T41">障礙類別：</text:span><text:span text:style-name="T42"><text:s text:c="30"/></text:span><text:span text:style-name="T43"><text:s/></text:span><text:span text:style-name="T44">程度：</text:span><text:span text:style-name="T45">________________</text:span></text:p>
        </text:list-item>
        <text:list-item>
          <text:p text:style-name="P46"><text:span text:style-name="T47">申請項目：</text:span><text:span text:style-name="T48">（以下補助額度及時數，每學期可能有調整，請依資源教室網頁公告為主）</text:span></text:p>
        </text:list-item>
      </text:list>
      <text:p text:style-name="P49"><text:span text:style-name="T50">（一）</text:span><text:span text:style-name="T51">助理人員服務</text:span><text:span text:style-name="T52">（本學期額度上限</text:span><text:span text:style-name="T53">80</text:span><text:span text:style-name="T54">小時）</text:span><text:span text:style-name="T55">：</text:span><text:span text:style-name="T56"><text:s/></text:span><text:span text:style-name="T57"></text:span><text:span text:style-name="T58">申請</text:span><text:span text:style-name="T59"><text:s text:c="3"/></text:span><text:span text:style-name="T60"></text:span><text:span text:style-name="T61">不申請</text:span><text:span text:style-name="T62"><text:s text:c="14"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助理人員姓名</text:p>
          </table:table-cell>
          <table:table-cell table:style-name="TableCell72">
            <text:p text:style-name="P73">系級/職稱</text:p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>協助內容</text:p>
          </table:table-cell>
          <table:table-cell table:style-name="TableCell78">
            <text:p text:style-name="P79"><text:span text:style-name="T80">資料檢核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list text:style-name="LFO2" text:continue-numbering="true">
              <text:list-item>
                <text:p text:style-name="P91"><text:span text:style-name="T92"></text:span><text:span text:style-name="T93">是</text:span><text:span text:style-name="T94"></text:span><text:span text:style-name="T95">否</text:span><text:span text:style-name="T96">為特教生</text:span><text:span text:style-name="T97">，</text:span><text:span text:style-name="T98">若是請會辦</text:span><text:span text:style-name="T99">資教</text:span><text:span text:style-name="T100">院系老師</text:span><text:span text:style-name="T101">：</text:span><text:span text:style-name="T102">　　　　　　　</text:span><text:span text:style-name="T103"><text:s text:c="6"/></text:span><text:span text:style-name="T104">　</text:span></text:p>
              </text:list-item>
              <text:list-item>
                <text:p text:style-name="P105"><text:span text:style-name="T106"></text:span><text:span text:style-name="T107">是</text:span><text:span text:style-name="T108"></text:span><text:span text:style-name="T109">否</text:span><text:span text:style-name="T110">為本校學生</text:span></text:p>
              </text:list-item>
            </text:list>
            <text:list text:style-name="LFO3" text:continue-numbering="true">
              <text:list-item>
                <text:p text:style-name="P111"><text:span text:style-name="T112">若為本校學生，</text:span><text:span text:style-name="T113"></text:span><text:span text:style-name="T114">需</text:span><text:span text:style-name="T115">提供雙方課表與協助時間對照</text:span></text:p>
              </text:list-item>
              <text:list-item>
                <text:p text:style-name="P116"><text:span text:style-name="T117">若非本校學生</text:span><text:span text:style-name="T118">，</text:span><text:span text:style-name="T119"></text:span><text:span text:style-name="T120">需</text:span><text:span text:style-name="T121">檢附助理人員訓練證明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4" text:continue-numbering="true">
              <text:list-item>
                <text:p text:style-name="P132"><text:span text:style-name="T133"></text:span><text:span text:style-name="T134">是</text:span><text:span text:style-name="T135"></text:span><text:span text:style-name="T136">否</text:span><text:span text:style-name="T137">為特教生</text:span><text:span text:style-name="T138">，</text:span><text:span text:style-name="T139">若是請會辦</text:span><text:span text:style-name="T140">資教</text:span><text:span text:style-name="T141">院系老師</text:span><text:span text:style-name="T142">：</text:span><text:span text:style-name="T143">　　　　　　　</text:span><text:span text:style-name="T144"><text:s text:c="6"/></text:span><text:span text:style-name="T145">　</text:span></text:p>
              </text:list-item>
              <text:list-item>
                <text:p text:style-name="P146"><text:span text:style-name="T147"></text:span><text:span text:style-name="T148">是</text:span><text:span text:style-name="T149"></text:span><text:span text:style-name="T150">否</text:span><text:span text:style-name="T151">為本校學生</text:span></text:p>
              </text:list-item>
            </text:list>
            <text:list text:style-name="LFO5" text:continue-numbering="true">
              <text:list-item>
                <text:p text:style-name="P152"><text:span text:style-name="T153">若為本校學生，</text:span><text:span text:style-name="T154"></text:span><text:span text:style-name="T155">需</text:span><text:span text:style-name="T156">提供雙方課表與協助時間對照</text:span></text:p>
              </text:list-item>
              <text:list-item>
                <text:p text:style-name="P157"><text:span text:style-name="T158">若非本校學生</text:span><text:span text:style-name="T159">，</text:span><text:span text:style-name="T160"></text:span><text:span text:style-name="T161">需</text:span><text:span text:style-name="T162">檢附助理人員訓練證明</text:span></text:p>
              </text:list-item>
            </text:list>
          </table:table-cell>
        </table:table-row>
      </table:table>
      <text:p text:style-name="P163"><text:span text:style-name="T164">（二）</text:span><text:span text:style-name="T165">課業輔導</text:span><text:span text:style-name="T166">（</text:span><text:span text:style-name="T167">本學期額度上限</text:span><text:span text:style-name="T168">12,000</text:span><text:span text:style-name="T169">元）</text:span><text:span text:style-name="T170">：</text:span><text:span text:style-name="T171"><text:s/></text:span><text:span text:style-name="T172"></text:span><text:span text:style-name="T173">申請</text:span><text:span text:style-name="T174"><text:s text:c="3"/></text:span><text:span text:style-name="T175"></text:span><text:span text:style-name="T176">不申請</text:span><text:span text:style-name="T177"><text:s/></text:span><text:span text:style-name="T178"><text:s text:c="20"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輔老師姓名</text:p>
          </table:table-cell>
          <table:table-cell table:style-name="TableCell188">
            <text:p text:style-name="P189"><text:span text:style-name="T190">系級</text:span><text:span text:style-name="T191">/</text:span><text:span text:style-name="T192">職稱</text:span></text:p>
          </table:table-cell>
          <table:table-cell table:style-name="TableCell193">
            <text:p text:style-name="P194">聯絡電話</text:p>
          </table:table-cell>
          <table:table-cell table:style-name="TableCell195">
            <text:p text:style-name="P196">課輔科目</text:p>
          </table:table-cell>
          <table:table-cell table:style-name="TableCell197">
            <text:p text:style-name="P198">資料檢核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list text:style-name="LFO6" text:continue-numbering="true">
              <text:list-item>
                <text:p text:style-name="P209"><text:span text:style-name="T210"></text:span><text:span text:style-name="T211">為</text:span><text:span text:style-name="T212">課輔科目授課教師</text:span></text:p>
              </text:list-item>
              <text:list-item>
                <text:p text:style-name="P213"><text:span text:style-name="T214"></text:span><text:span text:style-name="T215">是</text:span><text:span text:style-name="T216"></text:span><text:span text:style-name="T217">否</text:span><text:span text:style-name="T218">為特教生</text:span><text:span text:style-name="T219">，</text:span><text:span text:style-name="T220">若是請會辦</text:span><text:span text:style-name="T221">資教</text:span><text:span text:style-name="T222">院系老師</text:span><text:span text:style-name="T223">：</text:span><text:span text:style-name="T224">　　　　　　　　</text:span></text:p>
              </text:list-item>
              <text:list-item>
                <text:p text:style-name="P225"><text:span text:style-name="T226"></text:span><text:span text:style-name="T227">曾修習相同科目且成績達</text:span><text:span text:style-name="T228">B</text:span><text:span text:style-name="T229">以上</text:span><text:span text:style-name="T230">，</text:span><text:span text:style-name="T231"></text:span><text:span text:style-name="T232">需檢</text:span><text:span text:style-name="T233">附成績單</text:span></text:p>
              </text:list-item>
            </text:list>
            <text:p text:style-name="P234"><text:span text:style-name="T235"></text:span><text:span text:style-name="T236">未</text:span><text:span text:style-name="T237">曾修習相同科目</text:span><text:span text:style-name="T238">，系所推薦師長簽章：</text:span><text:span text:style-name="T239"><text:s text:c="20"/></text:span></text:p>
            <text:list text:style-name="LFO6" text:continue-numbering="true">
              <text:list-item>
                <text:p text:style-name="P240"><text:span text:style-name="T241"></text:span><text:span text:style-name="T242">非</text:span><text:span text:style-name="T243">本校師生</text:span><text:span text:style-name="T244">，</text:span><text:span text:style-name="T245"></text:span><text:span text:style-name="T246">需檢附相關科系畢業證書或資格檢定證明文件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list text:style-name="LFO7" text:continue-numbering="true">
              <text:list-item>
                <text:p text:style-name="P257"><text:span text:style-name="T258"></text:span><text:span text:style-name="T259">為</text:span><text:span text:style-name="T260">課輔科目授課教師</text:span></text:p>
              </text:list-item>
              <text:list-item>
                <text:p text:style-name="P261"><text:span text:style-name="T262"></text:span><text:span text:style-name="T263">是</text:span><text:span text:style-name="T264"></text:span><text:span text:style-name="T265">否</text:span><text:span text:style-name="T266">為特教生</text:span><text:span text:style-name="T267">，</text:span><text:span text:style-name="T268">若是請會辦</text:span><text:span text:style-name="T269">資教</text:span><text:span text:style-name="T270">院系老師</text:span><text:span text:style-name="T271">：</text:span><text:span text:style-name="T272">　</text:span><text:span text:style-name="T273"><text:s text:c="8"/></text:span></text:p>
              </text:list-item>
              <text:list-item>
                <text:p text:style-name="P274"><text:span text:style-name="T275"></text:span><text:span text:style-name="T276">曾修習相同科目且成績達</text:span><text:span text:style-name="T277">B</text:span><text:span text:style-name="T278">以上</text:span><text:span text:style-name="T279">，</text:span><text:span text:style-name="T280"></text:span><text:span text:style-name="T281">需檢</text:span><text:span text:style-name="T282">附成績單</text:span></text:p>
              </text:list-item>
            </text:list>
            <text:p text:style-name="P283"><text:span text:style-name="T284"></text:span><text:span text:style-name="T285">未</text:span><text:span text:style-name="T286">曾修習相同科目</text:span><text:span text:style-name="T287">，系所推薦師長簽章：</text:span><text:span text:style-name="T288"><text:s text:c="20"/></text:span></text:p>
            <text:list text:style-name="LFO7" text:continue-numbering="true">
              <text:list-item>
                <text:p text:style-name="P289"><text:span text:style-name="T290"></text:span><text:span text:style-name="T291">非</text:span><text:span text:style-name="T292">本校師生</text:span><text:span text:style-name="T293">，</text:span><text:span text:style-name="T294"></text:span><text:span text:style-name="T295">需檢附相關科系畢業證書或資格檢定證明文件</text:span></text:p>
              </text:list-item>
            </text:list>
          </table:table-cell>
        </table:table-row>
      </table:table>
      <text:p text:style-name="P296"><text:span text:style-name="T297">*</text:span><text:span text:style-name="T298">研究生若申請非當學期修習科目</text:span><text:span text:style-name="T299">課輔，</text:span><text:span text:style-name="T300">請指導教授說明需求：</text:span><text:span text:style-name="T301"><text:tab/></text:span><text:span text:style-name="T302"><text:tab/></text:span><text:span text:style-name="T303"><text:s text:c="45"/></text:span><text:span text:style-name="T304"><text:tab/></text:span><text:span text:style-name="T305"><text:s text:c="29"/></text:span></text:p>
      <text:p text:style-name="P306"><text:span text:style-name="T307">（三）</text:span><text:span text:style-name="T308">教材耗材申請</text:span><text:span text:style-name="T309">（本學期額度上限</text:span><text:span text:style-name="T310">3,</text:span><text:span text:style-name="T311">5</text:span><text:span text:style-name="T312">00</text:span><text:span text:style-name="T313">元）</text:span><text:span text:style-name="T314">：</text:span><text:span text:style-name="T315"><text:s/></text:span><text:span text:style-name="T316"></text:span><text:span text:style-name="T317">申請</text:span><text:span text:style-name="T318"><text:s text:c="2"/></text:span><text:span text:style-name="T319"></text:span><text:span text:style-name="T320">不申請</text:span><text:span text:style-name="T321"><text:s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擬採購品項</text:p>
          </table:table-cell>
          <table:table-cell table:style-name="TableCell329">
            <text:p text:style-name="P330">金額</text:p>
          </table:table-cell>
          <table:table-cell table:style-name="TableCell331">
            <text:p text:style-name="P332">與學習有關之用途說明</text:p>
          </table:table-cell>
        </table:table-row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</table:table-row>
      </table:table>
      <text:list text:style-name="LFO1" text:continue-numbering="true">
        <text:list-item>
          <text:p text:style-name="P341"><text:span text:style-name="T342">系所辦評估：</text:span><text:span text:style-name="T343"><text:s text:c="2"/></text:span><text:span text:style-name="T344"></text:span><text:span text:style-name="T345">同意申請</text:span><text:span text:style-name="T346"><text:s text:c="2"/></text:span><text:span text:style-name="T347"></text:span><text:span text:style-name="T348">不同意申請（原因：</text:span><text:span text:style-name="T349"><text:s text:c="47"/></text:span><text:span text:style-name="T350">）</text:span></text:p>
        </text:list-item>
      </text:list>
      <text:p text:style-name="P351"><text:span text:style-name="T352"><text:s/></text:span><text:span text:style-name="T353">系所承辦人簽章：</text:span><text:span text:style-name="T354"><text:s text:c="5"/></text:span><text:span text:style-name="T355"><text:tab/><text:s text:c="21"/></text:span><text:span text:style-name="T356"><text:s text:c="3"/></text:span><text:span text:style-name="T357">系所主任簽章：</text:span><text:span text:style-name="T358"><text:s text:c="2"/></text:span><text:span text:style-name="T359"><text:s text:c="29"/></text:span><text:span text:style-name="T360">日期：</text:span><text:span text:style-name="T361"><text:s text:c="6"/>/ <text:s text:c="7"/>/</text:span><text:span text:style-name="T362"><text:s text:c="19"/></text:span></text:p>
      <text:list text:style-name="LFO1" text:continue-numbering="true">
        <text:list-item>
          <text:p text:style-name="P363">資源教室審核紀錄：</text:p>
        </text:list-item>
      </text:list>
      <text:list text:style-name="LFO8" text:continue-numbering="true">
        <text:list-item>
          <text:p text:style-name="P364">通過：經資教會議審核同意該生本學期補助上限如下（詳細紀錄參照資教會議）</text:p>
        </text:list-item>
      </text:list>
      <text:p text:style-name="P365"><text:span text:style-name="T366"></text:span><text:span text:style-name="T367"><text:s/></text:span><text:span text:style-name="T368">課輔：</text:span><text:span text:style-name="T369">　</text:span><text:span text:style-name="T370"><text:s text:c="5"/></text:span><text:span text:style-name="T371">　</text:span><text:span text:style-name="T372"><text:s text:c="4"/></text:span><text:span text:style-name="T373">元</text:span><text:span text:style-name="T374"><text:s text:c="8"/></text:span><text:span text:style-name="T375"></text:span><text:s/><text:span text:style-name="T376">助理人員：</text:span><text:span text:style-name="T377">　</text:span><text:span text:style-name="T378"><text:s text:c="5"/></text:span><text:span text:style-name="T379">　</text:span><text:span text:style-name="T380"><text:s text:c="5"/></text:span><text:span text:style-name="T381">小時</text:span><text:span text:style-name="T382"><text:s text:c="10"/></text:span><text:span text:style-name="T383"></text:span><text:s/><text:span text:style-name="T384">教材耗材：</text:span><text:span text:style-name="T385">　</text:span><text:span text:style-name="T386"><text:s text:c="5"/></text:span><text:span text:style-name="T387">　</text:span><text:span text:style-name="T388"><text:s text:c="3"/></text:span><text:span text:style-name="T389">元</text:span></text:p>
      <text:list text:style-name="LFO8" text:continue-numbering="true">
        <text:list-item>
          <text:p text:style-name="P390"><text:span text:style-name="T391">需重新評估：</text:span><text:span text:style-name="T392"></text:span><text:span text:style-name="T393">課輔</text:span><text:span text:style-name="T394"><text:s text:c="6"/></text:span><text:span text:style-name="T395"></text:span><text:span text:style-name="T396">助理人員</text:span><text:span text:style-name="T397"><text:s text:c="6"/></text:span><text:span text:style-name="T398"></text:span><text:span text:style-name="T399">教材耗材</text:span><text:span text:style-name="T400"><text:s text:c="4"/></text:span><text:span text:style-name="T401">理由：</text:span><text:span text:style-name="T402"><text:s text:c="33"/></text:span><text:span text:style-name="T403"><text:s text:c="4"/></text:span><text:span text:style-name="T404"><text:s text:c="2"/></text:span><text:span text:style-name="T405"><text:s/></text:span></text:p>
        </text:list-item>
      </text:list>
      <text:p text:style-name="P406"><text:span text:style-name="T407">個管</text:span><text:span text:style-name="T408">老師</text:span><text:span text:style-name="T409">簽章：</text:span><text:span text:style-name="T410"><text:s text:c="7"/></text:span><text:span text:style-name="T411"><text:tab/><text:s/></text:span><text:span text:style-name="T412"><text:tab/><text:s text:c="12"/></text:span><text:span text:style-name="T413">心輔中心</text:span><text:span text:style-name="T414">主任簽章：</text:span><text:span text:style-name="T415"><text:s text:c="5"/></text:span><text:span text:style-name="T416"><text:tab/><text:s/></text:span><text:span text:style-name="T417"><text:tab/><text:s text:c="13"/></text:span><text:span text:style-name="T418">日期：</text:span><text:span text:style-name="T419"><text:s text:c="6"/>/ <text:s text:c="6"/>/</text:span></text:p>
      <text:p text:style-name="P420">附註：1.本表格不敷使用，請自行列印續填，需加蓋系所核章後送審。2.本表格簽核後，可重複影印，作為不同項目報帳之檢附。</text:p>
      <text:p text:style-name="P421"><text:span text:style-name="T422">備註</text:span><text:span text:style-name="T42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8-07T07:58:00Z</meta:creation-date>
    <dc:date>2023-08-07T07:58:00Z</dc:date>
    <meta:print-date>2023-02-03T02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4" meta:row-count="12" meta:non-whitespace-character-count="1453"/>
  </office:meta>
</office:document-meta>
</file>