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TableColumn7" style:family="table-column">
      <style:table-column-properties style:column-width="0.784in"/>
    </style:style>
    <style:style style:name="TableColumn8" style:family="table-column">
      <style:table-column-properties style:column-width="2.8243in"/>
    </style:style>
    <style:style style:name="TableColumn9" style:family="table-column">
      <style:table-column-properties style:column-width="0.818in"/>
    </style:style>
    <style:style style:name="TableColumn10" style:family="table-column">
      <style:table-column-properties style:column-width="2.7437in"/>
    </style:style>
    <style:style style:name="Table6" style:family="table">
      <style:table-properties style:width="7.1701in" fo:margin-left="0in" table:align="center"/>
    </style:style>
    <style:style style:name="TableRow11" style:family="table-row">
      <style:table-row-properties style:min-row-height="0.2944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2888in"/>
    </style:style>
    <style:style style:name="TableCell21" style:family="table-cell">
      <style:table-cell-properties fo:border-top="0.0069in solid #000000" fo:border-left="0.0208in solid #000000" fo:border-bottom="0.0208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208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0833in"/>
      <style:text-properties style:font-name="標楷體" style:font-name-asian="標楷體"/>
    </style:style>
    <style:style style:name="TableColumn31" style:family="table-column">
      <style:table-column-properties style:column-width="2.0569in"/>
    </style:style>
    <style:style style:name="TableColumn32" style:family="table-column">
      <style:table-column-properties style:column-width="5.1131in"/>
    </style:style>
    <style:style style:name="Table30" style:family="table">
      <style:table-properties style:width="7.1701in" fo:margin-left="0in" table:align="center"/>
    </style:style>
    <style:style style:name="TableRow33" style:family="table-row">
      <style:table-row-properties style:min-row-height="0.3916in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36" style:family="table-cell">
      <style:table-cell-properties fo:border-top="0.0208in solid #000000" fo:border-left="0.0069in solid #000000" fo:border-bottom="0.0208in solid #FF0000" fo:border-right="0.0208in solid #000000" fo:background-color="#EDEDED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208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222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208in solid #FF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/>
    </style:style>
    <style:style style:name="P50" style:parent-style-name="清單段落" style:list-style-name="LFO1" style:family="paragraph">
      <style:text-properties style:font-name="標楷體" style:font-name-asian="標楷體"/>
    </style:style>
    <style:style style:name="P51" style:parent-style-name="清單段落" style:list-style-name="LFO1" style:family="paragraph">
      <style:text-properties style:font-name="標楷體" style:font-name-asian="標楷體"/>
    </style:style>
    <style:style style:name="P52" style:parent-style-name="清單段落" style:family="paragraph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D3D3D3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paragraph-properties fo:margin-left="0.0881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left="0.0881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0.0881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0.0881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left="0.5166in" fo:text-indent="-0.4284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margin-left="0.0881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0.0881in">
        <style:tab-stops/>
      </style:paragraph-properties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222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 fo:font-weight="bold" style:font-weight-asian="bold"/>
    </style:style>
    <style:style style:name="P72" style:parent-style-name="清單段落" style:list-style-name="LFO5" style:family="paragraph">
      <style:paragraph-properties style:vertical-align="auto"/>
      <style:text-properties style:font-name="標楷體" style:font-name-asian="標楷體" fo:hyphenate="true"/>
    </style:style>
    <style:style style:name="P73" style:parent-style-name="清單段落" style:list-style-name="LFO5" style:family="paragraph">
      <style:paragraph-properties style:vertical-align="auto"/>
      <style:text-properties style:font-name="標楷體" style:font-name-asian="標楷體" fo:hyphenate="true"/>
    </style:style>
    <style:style style:name="TableCell74" style:family="table-cell">
      <style:table-cell-properties fo:border="0.0208in solid #FF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/>
    </style:style>
    <style:style style:name="P76" style:parent-style-name="清單段落" style:list-style-name="LFO2" style:family="paragraph">
      <style:text-properties style:font-name="標楷體" style:font-name-asian="標楷體"/>
    </style:style>
    <style:style style:name="P77" style:parent-style-name="清單段落" style:list-style-name="LFO2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 fo:background-color="#D3D3D3"/>
    </style:style>
    <style:style style:name="T79" style:parent-style-name="預設段落字型" style:family="text">
      <style:text-properties style:font-name="標楷體" style:font-name-asian="標楷體" fo:font-weight="bold" style:font-weight-asian="bold" fo:background-color="#D3D3D3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left="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left="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208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222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 fo:font-weight="bold" style:font-weight-asian="bold"/>
    </style:style>
    <style:style style:name="P114" style:parent-style-name="清單段落" style:list-style-name="LFO6" style:family="paragraph">
      <style:paragraph-properties style:vertical-align="auto"/>
      <style:text-properties fo:hyphenate="true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清單段落" style:list-style-name="LFO6" style:family="paragraph">
      <style:paragraph-properties style:vertical-align="auto"/>
      <style:text-properties fo:hyphenate="true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208in solid #FF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weight="bold" style:font-weight-asian="bold"/>
    </style:style>
    <style:style style:name="P121" style:parent-style-name="清單段落" style:list-style-name="LFO3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 fo:background-color="#D3D3D3"/>
    </style:style>
    <style:style style:name="T123" style:parent-style-name="預設段落字型" style:family="text">
      <style:text-properties style:font-name="標楷體" style:font-name-asian="標楷體" fo:font-weight="bold" style:font-weight-asian="bold" fo:background-color="#D3D3D3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208in solid #000000" fo:border-bottom="0.0208in solid #000000" fo:border-right="0.0208in solid #FF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style:line-height-at-least="0in" fo:margin-left="0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P143" style:parent-style-name="內文" style:family="paragraph">
      <style:text-properties style:font-name="標楷體" style:font-name-asian="標楷體" fo:font-weight="bold" style:font-weight-asian="bold"/>
    </style:style>
    <style:style style:name="P144" style:parent-style-name="清單段落" style:list-style-name="LFO7" style:family="paragraph">
      <style:paragraph-properties style:vertical-align="auto"/>
      <style:text-properties fo:hyphenate="true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清單段落" style:list-style-name="LFO7" style:family="paragraph">
      <style:paragraph-properties style:vertical-align="auto"/>
      <style:text-properties fo:hyphenate="true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208in solid #FF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weight="bold" style:font-weight-asian="bold"/>
    </style:style>
    <style:style style:name="P150" style:parent-style-name="清單段落" style:list-style-name="LFO4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 fo:background-color="#D3D3D3"/>
    </style:style>
    <style:style style:name="T152" style:parent-style-name="預設段落字型" style:family="text">
      <style:text-properties style:font-name="標楷體" style:font-name-asian="標楷體" fo:font-weight="bold" style:font-weight-asian="bold" fo:background-color="#D3D3D3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paragraph-properties fo:margin-left="0.0986in" fo:margin-right="0.6666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院</text:p>
          </table:table-cell>
          <table:table-cell table:style-name="TableCell23">
            <text:p text:style-name="P24"/>
          </table:table-cell>
          <table:table-cell table:style-name="TableCell25">
            <text:p text:style-name="P26">系所</text:p>
          </table:table-cell>
          <table:table-cell table:style-name="TableCell27">
            <text:p text:style-name="P28"/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輔導機制</text:p>
            </table:table-cell>
            <table:table-cell table:style-name="TableCell36">
              <text:p text:style-name="P37"><text:span text:style-name="T38">申請條件、申請項目及核發標準</text:span><text:span text:style-name="T39">(</text:span><text:span text:style-name="T40">請勾選</text:span><text:span text:style-name="T41">)</text:span></text:p>
            </table:table-cell>
          </table:table-row>
        </table:table-header-rows>
        <table:table-row table:style-name="TableRow42">
          <table:table-cell table:style-name="TableCell43">
            <text:p text:style-name="P44"><text:span text:style-name="T45">H19.</text:span><text:span text:style-name="T46">參與英文檢定考試成績達到本校免修進階英語課程標準</text:span></text:p>
            <text:p text:style-name="P47">(限領有鑑輔會鑑定證明之身心障礙學生)</text:p>
          </table:table-cell>
          <table:table-cell table:style-name="TableCell48">
            <text:p text:style-name="P49">【申請條件】</text:p>
            <text:list text:style-name="LFO1" text:continue-numbering="true">
              <text:list-item>
                <text:p text:style-name="P50">參與英文檢定考試，成績達到本校免修進階英語課程標準</text:p>
              </text:list-item>
              <text:list-item>
                <text:p text:style-name="P51">接受申請範圍：以112年開始之成績提出申請，申請1次為限</text:p>
              </text:list-item>
            </text:list>
            <text:p text:style-name="P52"/>
            <text:p text:style-name="內文"><text:span text:style-name="T53">【申請項目及核發標準】</text:span><text:span text:style-name="T54">(</text:span><text:span text:style-name="T55">請勾選</text:span><text:span text:style-name="T56">)</text:span></text:p>
            <text:p text:style-name="P57">下列英文檢定考試成績達到本校免修進階英語課程標準者，核發學習獎助學金10,000元。</text:p>
            <text:p text:style-name="P58">□<text:s/>通過外語教學暨資源中心自訂測驗。</text:p>
            <text:p text:style-name="P59">□<text:s/>通過全民英語能力分級檢定中高級初試。</text:p>
            <text:p text:style-name="P60">□<text:s/>托福網路測驗(TOEFL iBT) 72分以上。</text:p>
            <text:p text:style-name="P61">□<text:s/>國際英語測試(IELTS)ACADEMIC級6.0級以上。</text:p>
            <text:p text:style-name="P62">□<text:s/>外語能力測驗(FLPT)之英語測驗筆試各分項成績70分以上。</text:p>
            <text:p text:style-name="P63">□<text:s/>英國劍橋大學中等英文認證(FCE) B2級以上。</text:p>
            <text:p text:style-name="P64">□<text:s/>國際溝通英語測驗(TOEIC)總分785分以上。</text:p>
          </table:table-cell>
        </table:table-row>
        <table:table-row table:style-name="TableRow65">
          <table:table-cell table:style-name="TableCell66">
            <text:p text:style-name="P67"><text:span text:style-name="T68">H20.</text:span><text:span text:style-name="T69">參與重修課業輔導</text:span></text:p>
            <text:p text:style-name="P70">(限領有鑑輔會鑑定證明之身心障礙學生)</text:p>
            <text:p text:style-name="P71">至少需滿足下列二項條件之一並留有紀錄(須滿4次或滿8小時)：</text:p>
            <text:list text:style-name="LFO5" text:continue-numbering="true">
              <text:list-item>
                <text:p text:style-name="P72">接受資源教室提供之實質課業輔導。</text:p>
              </text:list-item>
              <text:list-item>
                <text:p text:style-name="P73">接受資源教室提供之學習策略諮詢。</text:p>
              </text:list-item>
            </text:list>
          </table:table-cell>
          <table:table-cell table:style-name="TableCell74">
            <text:p text:style-name="P75">【申請條件】</text:p>
            <text:list text:style-name="LFO2" text:continue-numbering="true">
              <text:list-item>
                <text:p text:style-name="P76">領有鑑輔會鑑定證明之身心障礙學生，接受重修科目之課業輔導(必修或必選，不含體育、服務學習)，經課輔成績進步者，檢附須繳交之資料，送資源教室審核</text:p>
              </text:list-item>
              <text:list-item>
                <text:p text:style-name="P77">接受申請範圍：重修接受以111-1學期、111-2學期、112年暑修成績通過後分別提出申請。</text:p>
              </text:list-item>
            </text:list>
            <text:p text:style-name="P78"/>
            <text:p text:style-name="內文"><text:span text:style-name="T79">【申請項目及核發標準】</text:span><text:span text:style-name="T80">(</text:span><text:span text:style-name="T81">請勾選</text:span><text:span text:style-name="T82">)</text:span></text:p>
            <text:p text:style-name="P83">□<text:s/>成績從F進步到C者，核發學習獎助金5,000元。</text:p>
            <text:p text:style-name="P84"><text:span text:style-name="T85"><text:s/></text:span><text:span text:style-name="T86">共</text:span><text:span text:style-name="T87">　　</text:span><text:span text:style-name="T88">科，科目：</text:span><text:span text:style-name="T89">　　　　　　　　　</text:span><text:span text:style-name="T90"><text:s text:c="10"/></text:span></text:p>
            <text:p text:style-name="P91">□<text:s/>成績從F進步到B者，核發學習獎助金9,000元。</text:p>
            <text:p text:style-name="P92"><text:span text:style-name="T93"><text:s/></text:span><text:span text:style-name="T94">共</text:span><text:span text:style-name="T95">　　</text:span><text:span text:style-name="T96">科，科目：</text:span><text:span text:style-name="T97">　　　　　　　　　</text:span><text:span text:style-name="T98"><text:s text:c="10"/></text:span></text:p>
            <text:p text:style-name="P99">□<text:s/>成績從F進步到A者，核發學習獎助金12,000元。</text:p>
            <text:p text:style-name="P100"><text:span text:style-name="T101"><text:s/></text:span><text:span text:style-name="T102">共</text:span><text:span text:style-name="T103">　　</text:span><text:span text:style-name="T104">科，科目：</text:span><text:span text:style-name="T105">　　　　　　　　　</text:span><text:span text:style-name="T106"><text:s text:c="10"/></text:span></text:p>
          </table:table-cell>
        </table:table-row>
        <table:table-row table:style-name="TableRow107">
          <table:table-cell table:style-name="TableCell108">
            <text:p text:style-name="P109"><text:span text:style-name="T110">H21.</text:span><text:span text:style-name="T111">學士班參與資源教室輔導並成績表現優異</text:span></text:p>
            <text:p text:style-name="P112">(限領有鑑輔會鑑定證明之身心障礙學生)</text:p>
            <text:p text:style-name="P113">至少需滿足下列二項條件之一並留有紀錄(須滿4次或滿8小時)：</text:p>
            <text:list text:style-name="LFO6" text:continue-numbering="true">
              <text:list-item>
                <text:p text:style-name="P114"><text:span text:style-name="T115">接受資教老師讀書精進計畫、課業學習、</text:span><text:soft-page-break/><text:span text:style-name="T116">生活適應之諮詢。</text:span></text:p>
              </text:list-item>
              <text:list-item>
                <text:p text:style-name="P117"><text:span text:style-name="T118">在資源教室分享個人學習方式、讀書計畫、生活規劃、時間管理、心情調節或人際相處等經驗，或參與資教主辦之團體輔導活動。</text:span></text:p>
              </text:list-item>
            </text:list>
          </table:table-cell>
          <table:table-cell table:style-name="TableCell119">
            <text:p text:style-name="P120">【申請條件】</text:p>
            <text:list text:style-name="LFO3" text:continue-numbering="true">
              <text:list-item>
                <text:p text:style-name="P121">學士班領有鑑輔會鑑定證明之身心障礙學生，修習學分達12學分以上，經與資源教室院系個管老師進行輔導與諮詢</text:p>
              </text:list-item>
            </text:list>
            <text:p text:style-name="P122"/>
            <text:p text:style-name="內文"><text:span text:style-name="T123">【申請項目及核發標準】</text:span><text:span text:style-name="T124">(</text:span><text:span text:style-name="T125">請勾選</text:span><text:span text:style-name="T126">)</text:span></text:p>
            <text:p text:style-name="P127">□<text:s/>全部學分均達A+者，核發學習獎助金30,000元。</text:p>
            <text:p text:style-name="P128">□ 2/3學分達A+者，核發學習獎助金25,000元。</text:p>
            <text:p text:style-name="P129">□<text:s/>1/2學分達A+者，核發學習獎助金20,000元。</text:p>
            <text:p text:style-name="P130">□ 1/3學分達A+者，核發學習獎助金15,000元。</text:p>
            <text:p text:style-name="P131">□<text:s/>全部學分均達A者，核發學習獎助金20,000元。</text:p>
            <text:soft-page-break/>
            <text:p text:style-name="P132">□ 2/3學分達A者，核發學習獎助金15,000元。</text:p>
            <text:p text:style-name="P133">□ 1/2學分達A者，核發學習獎助金10,000元。</text:p>
            <text:p text:style-name="P134">□ 1/3學分達A者，核發學習獎助金5,000元。</text:p>
            <text:p text:style-name="P135">*重複達標者得擇優申請。</text:p>
            <text:p text:style-name="P136">**研究所及大學部不得跨階段申請。</text:p>
          </table:table-cell>
        </table:table-row>
        <text:soft-page-break/>
        <table:table-row table:style-name="TableRow137">
          <table:table-cell table:style-name="TableCell138">
            <text:p text:style-name="P139"><text:span text:style-name="T140">H22.</text:span><text:span text:style-name="T141">碩博士班參與資源教室輔導並成績表現優異</text:span></text:p>
            <text:p text:style-name="P142">(限領有鑑輔會鑑定證明之身心障礙學生)</text:p>
            <text:p text:style-name="P143">至少需滿足下列二項條件之一並留有紀錄(須滿4次或滿8小時)：</text:p>
            <text:list text:style-name="LFO7" text:continue-numbering="true">
              <text:list-item>
                <text:p text:style-name="P144"><text:span text:style-name="T145">接受資教老師讀書精進計畫、課業學習、生活適應之諮詢。</text:span></text:p>
              </text:list-item>
              <text:list-item>
                <text:p text:style-name="P146"><text:span text:style-name="T147">在資源教室分享個人學習方式、讀書計畫、研究學習歷程、生活規劃、時間管理、心情調節或人際相處等經驗，或參與資教主辦之團體輔導活動。</text:span></text:p>
              </text:list-item>
            </text:list>
          </table:table-cell>
          <table:table-cell table:style-name="TableCell148">
            <text:p text:style-name="P149">【申請條件】</text:p>
            <text:list text:style-name="LFO4" text:continue-numbering="true">
              <text:list-item>
                <text:p text:style-name="P150">碩博士班領有鑑輔會鑑定證明之身心障礙學生，經與資源教室院系個管老師輔導與諮詢</text:p>
              </text:list-item>
            </text:list>
            <text:p text:style-name="P151"/>
            <text:p text:style-name="內文"><text:span text:style-name="T152">【申請項目及核發標準】</text:span><text:span text:style-name="T153">(</text:span><text:span text:style-name="T154">請勾選</text:span><text:span text:style-name="T155">)</text:span></text:p>
            <text:p text:style-name="P156">□學期總成績GPA達4.16者，核發學習獎助金30,000元。</text:p>
            <text:p text:style-name="P157">□學期總成績GPA達4.02者，核發學習獎助金20,000元。</text:p>
            <text:p text:style-name="P158">□學期總成績GPA達3.75者，核發學習獎助金10,000元。</text:p>
            <text:p text:style-name="P159">*研究所及大學部不得跨階段申請。</text:p>
          </table:table-cell>
        </table:table-row>
      </table:table>
      <text:p text:style-name="P160">※備註：112年任一學期符合減免資格者都可以申請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 style:use-window-font-color="true"/>
    </style:style>
    <style:style style:name="WW_CharLFO7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120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687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頁首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2年資源教室夢田深耕補助暨獎勵申請表</text:p>
        <text:p text:style-name="P3">申請時間：112年2月20日至112年11月24日止</text:p>
      </style:header>
      <style:footer>
        <text:p text:style-name="P4">第<text:span text:style-name="T5"><text:page-number text:fixed="false">1</text:page-number></text:span>頁，共<text:page-count style:num-format="1">2</text:page-count>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20T07:29:00Z</meta:creation-date>
    <dc:date>2023-02-20T08:32:00Z</dc:date>
    <meta:print-date>2023-02-20T07:48:00Z</meta:print-date>
    <meta:template xlink:href="Normal" xlink:type="simple"/>
    <meta:editing-cycles>7</meta:editing-cycles>
    <meta:editing-duration>PT3240S</meta:editing-duration>
    <meta:document-statistic meta:page-count="2" meta:paragraph-count="3" meta:word-count="251" meta:character-count="1679" meta:row-count="11" meta:non-whitespace-character-count="1431"/>
  </office:meta>
</office:document-meta>
</file>