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150%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letter-kerning="false"/>
    </style:style>
    <style:style style:name="P3" style:parent-style-name="內文" style:list-style-name="LFO1" style:family="paragraph">
      <style:paragraph-properties fo:widows="2" fo:orphans="2" fo:line-height="150%">
        <style:tab-stops>
          <style:tab-stop style:type="left" style:position="-0.6666in"/>
          <style:tab-stop style:type="left" style:position="0.2798in"/>
          <style:tab-stop style:type="left" style:position="0.9375in"/>
          <style:tab-stop style:type="left" style:position="1.625in"/>
          <style:tab-stop style:type="left" style:position="2.4166in"/>
          <style:tab-stop style:type="left" style:position="3.1041in"/>
          <style:tab-stop style:type="left" style:position="3.8958in"/>
        </style:tab-stops>
      </style:paragraph-properties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/>
    </style:style>
    <style:style style:name="P17" style:parent-style-name="內文" style:list-style-name="LFO1" style:family="paragraph">
      <style:paragraph-properties fo:widows="2" fo:orphans="2" fo:line-height="150%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 style:language-asian="zh" style:country-asian="HK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清單段落" style:list-style-name="LFO2" style:family="paragraph">
      <style:paragraph-properties fo:line-height="150%" fo:margin-left="0.6895in">
        <style:tab-stops/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P25" style:parent-style-name="清單段落" style:list-style-name="LFO2" style:family="paragraph">
      <style:paragraph-properties fo:line-height="150%" fo:margin-left="0.6895in">
        <style:tab-stops/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內文" style:list-style-name="LFO1" style:family="paragraph">
      <style:paragraph-properties fo:widows="2" fo:orphans="2" fo:line-height="150%"/>
      <style:text-properties style:font-name-asian="標楷體" style:letter-kerning="false"/>
    </style:style>
    <style:style style:name="P30" style:parent-style-name="清單段落" style:list-style-name="LFO3" style:family="paragraph">
      <style:paragraph-properties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31" style:parent-style-name="清單段落" style:list-style-name="LFO3" style:family="paragraph">
      <style:paragraph-properties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list-style-name="LFO1" style:family="paragraph">
      <style:paragraph-properties fo:widows="2" fo:orphans="2" fo:line-height="150%"/>
      <style:text-properties style:font-name-asian="標楷體" style:letter-kerning="false"/>
    </style:style>
    <style:style style:name="P33" style:parent-style-name="內文" style:list-style-name="LFO4" style:family="paragraph">
      <style:paragraph-properties fo:widows="2" fo:orphans="2" fo:line-height="150%">
        <style:tab-stops>
          <style:tab-stop style:type="left" style:position="-1.8027in"/>
        </style:tab-stops>
      </style:paragraph-properties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4" style:family="paragraph">
      <style:paragraph-properties fo:widows="2" fo:orphans="2" fo:line-height="150%">
        <style:tab-stops>
          <style:tab-stop style:type="left" style:position="-1.8027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letter-spacing="-0.041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letter-spacing="-0.041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letter-spacing="-0.0416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letter-spacing="-0.041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>
      <style:paragraph-properties fo:widows="2" fo:orphans="2" fo:line-height="150%"/>
      <style:text-properties style:font-name-asian="標楷體" style:letter-kerning="false"/>
    </style:style>
    <style:style style:name="P62" style:parent-style-name="內文" style:list-style-name="LFO5" style:family="paragraph">
      <style:paragraph-properties fo:widows="2" fo:orphans="2" fo:line-height="150%" fo:margin-left="0.5902in" fo:text-indent="-0.2951in">
        <style:tab-stops/>
      </style:paragraph-properties>
      <style:text-properties style:font-name-asian="標楷體" style:letter-kerning="false"/>
    </style:style>
    <style:style style:name="P63" style:parent-style-name="內文" style:list-style-name="LFO5" style:family="paragraph">
      <style:paragraph-properties fo:widows="2" fo:orphans="2" fo:line-height="150%" fo:margin-left="0.5902in" fo:text-indent="-0.2951in">
        <style:tab-stops/>
      </style:paragraph-properties>
      <style:text-properties style:font-name-asian="標楷體" style:letter-kerning="false"/>
    </style:style>
    <style:style style:name="P64" style:parent-style-name="內文" style:family="paragraph">
      <style:paragraph-properties fo:widows="2" fo:orphans="2" fo:line-height="150%" fo:margin-left="0.9166in">
        <style:tab-stops/>
      </style:paragraph-properties>
      <style:text-properties style:font-name-asian="標楷體" style:letter-kerning="false"/>
    </style:style>
    <style:style style:name="P65" style:parent-style-name="內文" style:family="paragraph">
      <style:paragraph-properties fo:widows="2" fo:orphans="2" fo:line-height="150%" fo:text-indent="0.4597in"/>
      <style:text-properties style:font-name-asian="標楷體" style:letter-kerning="false"/>
    </style:style>
    <style:style style:name="P66" style:parent-style-name="內文" style:family="paragraph">
      <style:paragraph-properties fo:widows="2" fo:orphans="2" fo:margin-top="0.25in" fo:line-height="150%" fo:text-indent="0.4597in"/>
      <style:text-properties style:font-name-asian="標楷體" style:letter-kerning="false"/>
    </style:style>
    <style:style style:name="P67" style:parent-style-name="內文" style:family="paragraph">
      <style:paragraph-properties fo:widows="2" fo:orphans="2" fo:line-height="150%" fo:text-indent="0.4597in"/>
      <style:text-properties style:font-name-asian="標楷體" style:letter-kerning="false"/>
    </style:style>
    <style:style style:name="P68" style:parent-style-name="內文" style:family="paragraph">
      <style:paragraph-properties fo:widows="2" fo:orphans="2" fo:text-align="center" fo:line-height="150%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國立臺灣大學特教學生助理人員與課業輔導工作契約書</text:p>
      <text:p text:style-name="P2"/>
      <text:list text:style-name="LFO1" text:continue-numbering="true">
        <text:list-item>
          <text:p text:style-name="P3"><text:span text:style-name="T4">聘期：</text:span><text:span text:style-name="T5"><text:tab/></text:span><text:span text:style-name="T6">年</text:span><text:span text:style-name="T7"><text:tab/></text:span><text:span text:style-name="T8">月</text:span><text:span text:style-name="T9"><text:tab/></text:span><text:span text:style-name="T10">日至</text:span><text:span text:style-name="T11"><text:tab/></text:span><text:span text:style-name="T12">年</text:span><text:span text:style-name="T13"><text:tab/></text:span><text:span text:style-name="T14">月</text:span><text:span text:style-name="T15"><text:tab/></text:span><text:span text:style-name="T16">日</text:span></text:p>
        </text:list-item>
        <text:list-item>
          <text:p text:style-name="P17"><text:span text:style-name="T18">工作內容（</text:span><text:span text:style-name="T19">請勾選</text:span><text:span text:style-name="T20">）：</text:span></text:p>
        </text:list-item>
      </text:list>
      <text:list text:style-name="LFO2" text:continue-numbering="true">
        <text:list-item>
          <text:p text:style-name="P21"><text:span text:style-name="T22"></text:span><text:span text:style-name="T23"><text:s/></text:span><text:span text:style-name="T24">提供身心障礙學生筆記抄寫、課程聽打、陪讀、報讀、點字、錄音、生活照顧、日常活動等有助於學習與校園適應之協助。</text:span></text:p>
        </text:list-item>
        <text:list-item>
          <text:p text:style-name="P25"><text:span text:style-name="T26"></text:span><text:span text:style-name="T27"><text:s/></text:span><text:span text:style-name="T28">提供身心障礙學生在本科系、所課程之課業輔導。</text:span></text:p>
        </text:list-item>
      </text:list>
      <text:list text:style-name="LFO1" text:continue-numbering="true">
        <text:list-item>
          <text:p text:style-name="P29">保密協定</text:p>
        </text:list-item>
      </text:list>
      <text:list text:style-name="LFO3" text:continue-numbering="true">
        <text:list-item>
          <text:p text:style-name="P30">對於接受服務的同學個人隱私需尊重與保密，不得無故洩漏。</text:p>
        </text:list-item>
        <text:list-item>
          <text:p text:style-name="P31">如有違反保密協定經查屬實，將立即停聘並知會所屬學院系所師長。</text:p>
        </text:list-item>
      </text:list>
      <text:list text:style-name="LFO1" text:continue-numbering="true">
        <text:list-item>
          <text:p text:style-name="P32">薪資規定</text:p>
        </text:list-item>
      </text:list>
      <text:list text:style-name="LFO4" text:continue-numbering="true">
        <text:list-item>
          <text:list>
            <text:list-item>
              <text:p text:style-name="P33"><text:span text:style-name="T34">助理人員時薪：</text:span><text:span text:style-name="T35">依教育部規定之基本薪資計算，每小時</text:span><text:span text:style-name="T36">176</text:span><text:span text:style-name="T37">元。</text:span></text:p>
            </text:list-item>
            <text:list-item>
              <text:p text:style-name="P38"><text:span text:style-name="T39">課輔鐘點費：依公立大專校院兼任教師鐘點費支給標準支付，大學生鐘點費</text:span><text:span text:style-name="T40"><text:s/></text:span><text:span text:style-name="T41">200</text:span><text:span text:style-name="T42">元、研究生鐘點費</text:span><text:span text:style-name="T43"><text:s/></text:span><text:span text:style-name="T44">300</text:span><text:span text:style-name="T45">元、講師鐘點費</text:span><text:span text:style-name="T46">725</text:span><text:span text:style-name="T47">元、助理教授鐘點費</text:span><text:span text:style-name="T48"><text:s/></text:span><text:span text:style-name="T49">7</text:span><text:span text:style-name="T50">9</text:span><text:span text:style-name="T51">5</text:span><text:span text:style-name="T52">元、副教授鐘點費</text:span><text:span text:style-name="T53">85</text:span><text:span text:style-name="T54">5</text:span><text:span text:style-name="T55">元、教授鐘點費</text:span><text:span text:style-name="T56"><text:s/></text:span><text:span text:style-name="T57">9</text:span><text:span text:style-name="T58">9</text:span><text:span text:style-name="T59">5</text:span><text:span text:style-name="T60">元。</text:span></text:p>
            </text:list-item>
          </text:list>
        </text:list-item>
      </text:list>
      <text:list text:style-name="LFO1" text:continue-numbering="true">
        <text:list-item>
          <text:p text:style-name="P61">工作守則與規範: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62">協助者或課輔者應切實執行特教學生必要之生活、學習協助或課業輔導之工作內容，並核實呈報。</text:p>
                </text:list-item>
                <text:list-item>
                  <text:p text:style-name="P63">若有工作不實與不當核銷之情節發生，經查證屬實，將提報本校獎懲委員會進行懲處或若觸及相關法律責任，本校將依法追究。</text:p>
                </text:list-item>
              </text:list>
            </text:list-item>
          </text:list>
        </text:list-item>
      </text:list>
      <text:p text:style-name="P64"/>
      <text:p text:style-name="P65">受雇者簽名<text:s text:c="26"/>系所主管簽名</text:p>
      <text:p text:style-name="P66">________________ <text:s text:c="20"/>__________________</text:p>
      <text:p text:style-name="P67"/>
      <text:p text:style-name="P68"><text:span text:style-name="T69">中華民國</text:span><text:span text:style-name="T70"><text:s text:c="11"/></text:span><text:span text:style-name="T71">年</text:span><text:span text:style-name="T72"><text:s text:c="12"/></text:span><text:span text:style-name="T73">月</text:span><text:span text:style-name="T74"><text:s text:c="12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2pt" style:font-size-asian="12pt" style:font-size-complex="12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學生心理輔導中心諮商實習生保密協定</dc:title>
    <dc:subject/>
    <meta:initial-creator>user</meta:initial-creator>
    <dc:creator>user</dc:creator>
    <meta:creation-date>2023-02-03T07:19:00Z</meta:creation-date>
    <dc:date>2023-02-07T08:47:00Z</dc:date>
    <meta:print-date>2021-01-08T02:5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86" meta:character-count="580" meta:row-count="4" meta:non-whitespace-character-count="495"/>
  </office:meta>
</office:document-meta>
</file>