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075in" style:line-height-at-least="0in" fo:margin-left="-0.1965in">
        <style:tab-stops>
          <style:tab-stop style:type="center" style:position="3.543in"/>
        </style:tab-stops>
      </style:paragraph-properties>
      <style:text-properties style:font-name="Times New Roman" style:font-name-asian="標楷體" style:text-scale="95%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style:line-height-at-least="0.1111in">
        <style:tab-stops>
          <style:tab-stop style:type="left" style:position="0.0604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style:line-height-at-least="0.1111in">
        <style:tab-stops>
          <style:tab-stop style:type="left" style:position="0.0604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style:snap-to-layout-grid="false" style:line-height-at-least="0.1111in" fo:margin-right="-0.5916in">
        <style:tab-stops>
          <style:tab-stop style:type="left" style:position="0.0604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style:snap-to-layout-grid="false" style:line-height-at-least="0.1111in" fo:margin-right="-0.5916in">
        <style:tab-stops>
          <style:tab-stop style:type="left" style:position="0.0604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style:line-height-at-least="0.1111in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1pt" style:font-size-asian="11pt"/>
    </style:style>
    <style:style style:name="P52" style:parent-style-name="內文" style:family="paragraph">
      <style:paragraph-properties style:snap-to-layout-grid="false" fo:margin-top="0.025in" style:line-height-at-least="0in" fo:margin-left="-0.196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/>
    </style:style>
    <style:style style:name="TableColumn68" style:family="table-column">
      <style:table-column-properties style:column-width="0.9812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0.8861in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4.3312in"/>
    </style:style>
    <style:style style:name="Table67" style:family="table">
      <style:table-properties style:width="7.8722in" fo:margin-left="0in" table:align="center"/>
    </style:style>
    <style:style style:name="TableRow73" style:family="table-row">
      <style:table-row-properties style:min-row-height="0.2354in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 fo:margin-left="-0.0833in">
        <style:tab-stops/>
      </style:paragraph-properties>
      <style:text-properties style:font-name="Times New Roman" style:font-name-asian="標楷體" fo:letter-spacing="-0.0138in" fo:font-size="11pt" style:font-size-asian="11pt"/>
    </style:style>
    <style:style style:name="TableCell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letter-spacing="-0.0138in" fo:font-size="11pt" style:font-size-asian="11pt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/>
    </style:style>
    <style:style style:name="TableCell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/>
    </style:style>
    <style:style style:name="TableCell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 fo:margin-right="-0.0618in"/>
    </style:style>
    <style:style style:name="T84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ableRow85" style:family="table-row">
      <style:table-row-properties style:min-row-height="0.465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2" style:family="paragraph">
      <style:paragraph-properties style:snap-to-layout-grid="false" style:line-height-at-least="0in">
        <style:tab-stops>
          <style:tab-stop style:type="left" style:position="0.3041in"/>
        </style:tab-stops>
      </style:paragraph-properties>
    </style:style>
    <style:style style:name="T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9" style:parent-style-name="清單段落" style:list-style-name="LFO2" style:family="paragraph">
      <style:paragraph-properties style:snap-to-layout-grid="false" style:line-height-at-least="0in">
        <style:tab-stops>
          <style:tab-stop style:type="left" style:position="0.3041in"/>
        </style:tab-stops>
      </style:paragraph-properties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15" style:parent-style-name="清單段落" style:list-style-name="LFO3" style:family="paragraph">
      <style:paragraph-properties style:snap-to-layout-grid="false" style:line-height-at-least="0in">
        <style:tab-stops>
          <style:tab-stop style:type="left" style:position="-0.8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20" style:parent-style-name="清單段落" style:list-style-name="LFO3" style:family="paragraph">
      <style:paragraph-properties style:snap-to-layout-grid="false" style:line-height-at-least="0in">
        <style:tab-stops>
          <style:tab-stop style:type="left" style:position="-0.8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ableRow126" style:family="table-row">
      <style:table-row-properties style:min-row-height="0.328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list-style-name="LFO4" style:family="paragraph">
      <style:paragraph-properties style:snap-to-layout-grid="false" style:line-height-at-least="0in">
        <style:tab-stops>
          <style:tab-stop style:type="left" style:position="0.3041in"/>
        </style:tab-stops>
      </style:paragraph-properties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0" style:parent-style-name="清單段落" style:list-style-name="LFO4" style:family="paragraph">
      <style:paragraph-properties style:snap-to-layout-grid="false" style:line-height-at-least="0in">
        <style:tab-stops>
          <style:tab-stop style:type="left" style:position="0.3041in"/>
        </style:tab-stops>
      </style:paragraph-properties>
    </style:style>
    <style:style style:name="T1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56" style:parent-style-name="清單段落" style:list-style-name="LFO5" style:family="paragraph">
      <style:paragraph-properties style:snap-to-layout-grid="false" style:line-height-at-least="0in">
        <style:tab-stops>
          <style:tab-stop style:type="left" style:position="-0.8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T15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61" style:parent-style-name="清單段落" style:list-style-name="LFO5" style:family="paragraph">
      <style:paragraph-properties style:snap-to-layout-grid="false" style:line-height-at-least="0in">
        <style:tab-stops>
          <style:tab-stop style:type="left" style:position="-0.8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16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67" style:parent-style-name="內文" style:family="paragraph">
      <style:paragraph-properties style:snap-to-layout-grid="false" fo:margin-top="0.025in" style:line-height-at-least="0in" fo:margin-left="-0.196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/>
    </style:style>
    <style:style style:name="TableColumn186" style:family="table-column">
      <style:table-column-properties style:column-width="0.9812in"/>
    </style:style>
    <style:style style:name="TableColumn187" style:family="table-column">
      <style:table-column-properties style:column-width="0.8888in"/>
    </style:style>
    <style:style style:name="TableColumn188" style:family="table-column">
      <style:table-column-properties style:column-width="0.8861in"/>
    </style:style>
    <style:style style:name="TableColumn189" style:family="table-column">
      <style:table-column-properties style:column-width="0.8861in"/>
    </style:style>
    <style:style style:name="TableColumn190" style:family="table-column">
      <style:table-column-properties style:column-width="4.2291in"/>
    </style:style>
    <style:style style:name="Table185" style:family="table">
      <style:table-properties style:width="7.8715in" fo:margin-left="0in" table:align="center"/>
    </style:style>
    <style:style style:name="TableRow191" style:family="table-row">
      <style:table-row-properties style:min-row-height="0.2381in"/>
    </style:style>
    <style:style style:name="TableCell1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in" fo:margin-right="-0.075in"/>
      <style:text-properties style:font-name="Times New Roman" style:font-name-asian="標楷體" fo:letter-spacing="-0.0138in" fo:font-size="11pt" style:font-size-asian="11pt"/>
    </style:style>
    <style:style style:name="TableCell1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in"/>
    </style:style>
    <style:style style:name="T196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197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198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ableCell1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/>
    </style:style>
    <style:style style:name="TableCell2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 style:language-asian="zh" style:country-asian="HK"/>
    </style:style>
    <style:style style:name="TableRow205" style:family="table-row">
      <style:table-row-properties style:min-row-height="0.617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in" fo:margin-left="0.01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list-style-name="LFO6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P219" style:parent-style-name="清單段落" style:list-style-name="LFO6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="Times New Roman" style:font-name-asian="標楷體" fo:font-size="11pt" style:font-size-asian="11pt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22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31" style:parent-style-name="清單段落" style:list-style-name="LFO6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34" style:parent-style-name="預設段落字型" style:family="text">
      <style:text-properties style:font-name="Times New Roman" style:font-name-asian="標楷體" fo:font-size="11pt" style:font-size-asian="11pt"/>
    </style:style>
    <style:style style:name="T23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240" style:parent-style-name="清單段落" style:family="paragraph">
      <style:paragraph-properties style:snap-to-layout-grid="false" style:line-height-at-least="0in" fo:margin-left="0.2479in">
        <style:tab-stops/>
      </style:paragraph-properties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6" style:parent-style-name="清單段落" style:list-style-name="LFO6" style:family="paragraph">
      <style:paragraph-properties style:snap-to-layout-grid="false" style:line-height-at-least="0in"/>
    </style:style>
    <style:style style:name="T247" style:parent-style-name="預設段落字型" style:family="text">
      <style:text-properties style:font-name="Wingdings 2" style:font-name-asian="Wingdings 2" style:font-name-complex="Wingdings 2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ableRow253" style:family="table-row">
      <style:table-row-properties style:min-row-height="0.513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list-style-name="LFO7" style:family="paragraph">
      <style:paragraph-properties style:snap-to-layout-grid="false" style:line-height-at-least="0in"/>
    </style:style>
    <style:style style:name="T264" style:parent-style-name="預設段落字型" style:family="text">
      <style:text-properties style:font-name="Wingdings 2" style:font-name-asian="Wingdings 2" style:font-name-complex="Wingdings 2"/>
    </style:style>
    <style:style style:name="T26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P267" style:parent-style-name="清單段落" style:list-style-name="LFO7" style:family="paragraph">
      <style:paragraph-properties style:snap-to-layout-grid="false" style:line-height-at-least="0in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270" style:parent-style-name="預設段落字型" style:family="text">
      <style:text-properties style:font-name="Wingdings 2" style:font-name-asian="Wingdings 2" style:font-name-complex="Wingdings 2"/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T27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73" style:parent-style-name="預設段落字型" style:family="text">
      <style:text-properties style:font-name="Times New Roman" style:font-name-asian="標楷體" fo:font-size="11pt" style:font-size-asian="11pt"/>
    </style:style>
    <style:style style:name="T274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75" style:parent-style-name="預設段落字型" style:family="text">
      <style:text-properties style:font-name="Times New Roman" style:font-name-asian="標楷體" fo:font-size="11pt" style:font-size-asian="11pt"/>
    </style:style>
    <style:style style:name="T27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77" style:parent-style-name="預設段落字型" style:family="text">
      <style:text-properties style:font-name="Times New Roman" style:font-name-asian="標楷體" fo:font-size="11pt" style:font-size-asian="11pt"/>
    </style:style>
    <style:style style:name="T27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80" style:parent-style-name="清單段落" style:list-style-name="LFO7" style:family="paragraph">
      <style:paragraph-properties style:snap-to-layout-grid="false" style:line-height-at-least="0in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83" style:parent-style-name="預設段落字型" style:family="text">
      <style:text-properties style:font-name="Times New Roman" style:font-name-asian="標楷體" fo:font-size="11pt" style:font-size-asian="11pt"/>
    </style:style>
    <style:style style:name="T284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85" style:parent-style-name="預設段落字型" style:family="text">
      <style:text-properties style:font-name="Times New Roman" style:font-name-asian="標楷體" fo:font-size="11pt" style:font-size-asian="11pt"/>
    </style:style>
    <style:style style:name="T286" style:parent-style-name="預設段落字型" style:family="text">
      <style:text-properties style:font-name="Wingdings 2" style:font-name-asian="Wingdings 2" style:font-name-complex="Wingdings 2"/>
    </style:style>
    <style:style style:name="T287" style:parent-style-name="預設段落字型" style:family="text">
      <style:text-properties style:font-name="Times New Roman" style:font-name-asian="標楷體" fo:font-size="11pt" style:font-size-asian="11pt"/>
    </style:style>
    <style:style style:name="T28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289" style:parent-style-name="清單段落" style:family="paragraph">
      <style:paragraph-properties style:snap-to-layout-grid="false" style:line-height-at-least="0in" fo:margin-left="0.25in">
        <style:tab-stops/>
      </style:paragraph-properties>
    </style:style>
    <style:style style:name="T290" style:parent-style-name="預設段落字型" style:family="text">
      <style:text-properties style:font-name="Wingdings 2" style:font-name-asian="Wingdings 2" style:font-name-complex="Wingdings 2"/>
    </style:style>
    <style:style style:name="T291" style:parent-style-name="預設段落字型" style:family="text">
      <style:text-properties style:font-name="Times New Roman" style:font-name-asian="標楷體" fo:font-size="11pt" style:font-size-asian="11pt"/>
    </style:style>
    <style:style style:name="T29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T29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95" style:parent-style-name="清單段落" style:list-style-name="LFO7" style:family="paragraph">
      <style:paragraph-properties style:snap-to-layout-grid="false" style:line-height-at-least="0in"/>
    </style:style>
    <style:style style:name="T296" style:parent-style-name="預設段落字型" style:family="text">
      <style:text-properties style:font-name="Wingdings 2" style:font-name-asian="Wingdings 2" style:font-name-complex="Wingdings 2"/>
    </style:style>
    <style:style style:name="T297" style:parent-style-name="預設段落字型" style:family="text">
      <style:text-properties style:font-name="Times New Roman" style:font-name-asian="標楷體" fo:font-size="11pt" style:font-size-asian="11pt"/>
    </style:style>
    <style:style style:name="T29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99" style:parent-style-name="預設段落字型" style:family="text">
      <style:text-properties style:font-name="Times New Roman" style:font-name-asian="標楷體" fo:font-size="11pt" style:font-size-asian="11pt"/>
    </style:style>
    <style:style style:name="T300" style:parent-style-name="預設段落字型" style:family="text">
      <style:text-properties style:font-name="Wingdings 2" style:font-name-asian="Wingdings 2" style:font-name-complex="Wingdings 2"/>
    </style:style>
    <style:style style:name="T30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302" style:parent-style-name="內文" style:family="paragraph">
      <style:paragraph-properties style:snap-to-layout-grid="false" fo:text-align="justify" fo:margin-top="0.05in" style:line-height-at-least="0in" fo:margin-right="-0.1965in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 style:language-asian="zh" style:country-asian="HK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 style:language-asian="zh" style:country-asian="HK"/>
    </style:style>
    <style:style style:name="T3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snap-to-layout-grid="false" fo:margin-top="0.125in" style:line-height-at-least="0in" fo:margin-left="-0.1965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/>
    </style:style>
    <style:style style:name="TableColumn328" style:family="table-column">
      <style:table-column-properties style:column-width="2.5562in"/>
    </style:style>
    <style:style style:name="TableColumn329" style:family="table-column">
      <style:table-column-properties style:column-width="0.8861in"/>
    </style:style>
    <style:style style:name="TableColumn330" style:family="table-column">
      <style:table-column-properties style:column-width="4.3312in"/>
    </style:style>
    <style:style style:name="Table327" style:family="table">
      <style:table-properties style:width="7.7736in" fo:margin-left="0in" table:align="center"/>
    </style:style>
    <style:style style:name="TableRow331" style:family="table-row">
      <style:table-row-properties style:min-row-height="0.2381in"/>
    </style:style>
    <style:style style:name="TableCell3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margin-top="0.025in" style:line-height-at-least="0in"/>
      <style:text-properties style:font-name="Times New Roman" style:font-name-asian="標楷體"/>
    </style:style>
    <style:style style:name="TableCell3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margin-top="0.025in" style:line-height-at-least="0in"/>
      <style:text-properties style:font-name="Times New Roman" style:font-name-asian="標楷體"/>
    </style:style>
    <style:style style:name="TableCell3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margin-top="0.025in" style:line-height-at-least="0in"/>
      <style:text-properties style:font-name="Times New Roman" style:font-name-asian="標楷體"/>
    </style:style>
    <style:style style:name="TableRow338" style:family="table-row">
      <style:table-row-properties style:min-row-height="0.359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2" style:family="table-row">
      <style:table-row-properties style:min-row-height="0.35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list-style-name="LFO1" style:family="paragraph">
      <style:paragraph-properties style:snap-to-layout-grid="false" fo:margin-top="0.05in" style:line-height-at-least="0.1111in" fo:margin-left="0.1972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Wingdings 2" style:font-name-asian="Wingdings 2" style:font-name-complex="Wingdings 2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Wingdings 2" style:font-name-asian="Wingdings 2" style:font-name-complex="Wingdings 2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/>
    </style:style>
    <style:style style:name="P356" style:parent-style-name="內文" style:family="paragraph">
      <style:paragraph-properties style:snap-to-layout-grid="false" fo:margin-top="0.05in" style:line-height-at-least="0in" fo:margin-right="-0.2965in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8" style:parent-style-name="清單段落" style:list-style-name="LFO1" style:family="paragraph">
      <style:paragraph-properties style:snap-to-layout-grid="false" fo:margin-top="0.125in" style:line-height-at-least="0in" fo:margin-left="0.1972in">
        <style:tab-stops/>
      </style:paragraph-properties>
      <style:text-properties style:font-name="Times New Roman" style:font-name-asian="標楷體" style:font-size-complex="12pt"/>
    </style:style>
    <style:style style:name="P369" style:parent-style-name="清單段落" style:list-style-name="LFO8" style:family="paragraph">
      <style:paragraph-properties style:snap-to-layout-grid="false" fo:margin-top="0.025in" fo:margin-bottom="0.025in" style:line-height-at-least="0in" fo:margin-left="0.2958in" fo:margin-right="-0.393in">
        <style:tab-stops/>
      </style:paragraph-properties>
      <style:text-properties style:font-name="Times New Roman" style:font-name-asian="標楷體" style:font-size-complex="12pt"/>
    </style:style>
    <style:style style:name="P370" style:parent-style-name="清單段落" style:family="paragraph">
      <style:paragraph-properties style:snap-to-layout-grid="false" fo:margin-top="0.025in" fo:margin-bottom="0.025in" style:line-height-at-least="0in" fo:margin-left="0.2958in" fo:margin-right="-0.393in">
        <style:tab-stops/>
      </style:paragraph-properties>
    </style:style>
    <style:style style:name="T3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Wingdings 2" style:font-name-asian="Wingdings 2" style:font-name-complex="Wingdings 2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Wingdings 2" style:font-name-asian="Wingdings 2" style:font-name-complex="Wingdings 2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P395" style:parent-style-name="清單段落" style:list-style-name="LFO8" style:family="paragraph">
      <style:paragraph-properties style:snap-to-layout-grid="false" fo:margin-top="0.075in" fo:margin-bottom="0.025in" style:line-height-at-least="0in" fo:margin-left="0.2958in" fo:margin-right="-0.0986in" fo:text-indent="-0.3347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Wingdings 2" style:font-name-asian="Wingdings 2" style:font-name-complex="Wingdings 2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Wingdings 2" style:font-name-asian="Wingdings 2" style:font-name-complex="Wingdings 2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Wingdings 2" style:font-name-asian="Wingdings 2" style:font-name-complex="Wingdings 2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P411" style:parent-style-name="內文" style:family="paragraph">
      <style:paragraph-properties style:snap-to-layout-grid="false" fo:margin-top="0.075in" fo:margin-bottom="0.05in" style:line-height-at-least="0in" fo:margin-right="-0.3944in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margin-top="0.125in" style:line-height-at-least="0in" fo:margin-left="-0.1965in" fo:margin-right="-0.393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26" style:parent-style-name="內文" style:family="paragraph">
      <style:paragraph-properties style:snap-to-layout-grid="false" fo:margin-top="0.125in" style:line-height-at-least="0in" fo:margin-left="-0.1965in" fo:margin-right="-0.3937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428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tab/>國立臺灣大學特教學生服務申請書</text:p>
      <text:list text:style-name="LFO1" text:continue-numbering="true">
        <text:list-item>
          <text:p text:style-name="P2"><text:span text:style-name="T3">申請服務學期：</text:span><text:span text:style-name="T4">111</text:span><text:span text:style-name="T5">學年第</text:span><text:span text:style-name="T6"><text:s/></text:span><text:span text:style-name="T7">2</text:span><text:span text:style-name="T8">學期</text:span><text:span text:style-name="T9"><text:s text:c="4"/></text:span></text:p>
        </text:list-item>
        <text:list-item>
          <text:p text:style-name="P10"><text:span text:style-name="T11">送審日期：</text:span><text:span text:style-name="T12"><text:s text:c="13"/>/ <text:s text:c="12"/>/ <text:s text:c="14"/></text:span><text:span text:style-name="T13"><text:s text:c="14"/></text:span><text:span text:style-name="T14">（</text:span><text:span text:style-name="T15"><text:s/></text:span><text:span text:style-name="T16">收件截止日：</text:span><text:span text:style-name="T17">11</text:span><text:span text:style-name="T18">2</text:span><text:span text:style-name="T19"><text:s/>/ <text:s/></text:span><text:span text:style-name="T20">4</text:span><text:span text:style-name="T21"><text:s text:c="2"/>/<text:s/></text:span><text:span text:style-name="T22">2</text:span><text:span text:style-name="T23">1</text:span><text:span text:style-name="T24"><text:s text:c="4"/></text:span><text:span text:style-name="T25">）</text:span></text:p>
        </text:list-item>
        <text:list-item>
          <text:p text:style-name="P26"><text:span text:style-name="T27">申請學生姓名：</text:span><text:span text:style-name="T28"><text:s text:c="33"/></text:span><text:span text:style-name="T29"><text:s/></text:span><text:span text:style-name="T30">學號：</text:span><text:span text:style-name="T31"><text:s/></text:span><text:span text:style-name="T32"><text:s text:c="5"/></text:span><text:span text:style-name="T33"><text:s text:c="20"/></text:span><text:span text:style-name="T34"><text:s text:c="4"/></text:span><text:span text:style-name="T35">系級：</text:span><text:span text:style-name="T36">______________</text:span><text:span text:style-name="T37"><text:s text:c="23"/></text:span><text:span text:style-name="T38"><text:s/></text:span></text:p>
        </text:list-item>
        <text:list-item>
          <text:p text:style-name="P39"><text:span text:style-name="T40">聯絡電話：</text:span><text:span text:style-name="T41"><text:s/></text:span><text:span text:style-name="T42"><text:s text:c="27"/></text:span><text:span text:style-name="T43"><text:s/></text:span><text:span text:style-name="T44">障礙類別：</text:span><text:span text:style-name="T45"><text:s text:c="30"/></text:span><text:span text:style-name="T46"><text:s/></text:span><text:span text:style-name="T47">程度：</text:span><text:span text:style-name="T48">________________</text:span></text:p>
        </text:list-item>
        <text:list-item>
          <text:p text:style-name="P49"><text:span text:style-name="T50">申請項目：</text:span><text:span text:style-name="T51">（以下補助額度及時數，每學期可能有調整，請依資源教室網頁公告為主）</text:span></text:p>
        </text:list-item>
      </text:list>
      <text:p text:style-name="P52"><text:span text:style-name="T53">（一）</text:span><text:span text:style-name="T54">助理人員服務</text:span><text:span text:style-name="T55">（本學期額度上限</text:span><text:span text:style-name="T56">8</text:span><text:span text:style-name="T57">0</text:span><text:span text:style-name="T58">小時）</text:span><text:span text:style-name="T59">：</text:span><text:span text:style-name="T60"><text:s/></text:span><text:span text:style-name="T61"></text:span><text:span text:style-name="T62">申請</text:span><text:span text:style-name="T63"><text:s text:c="3"/></text:span><text:span text:style-name="T64"></text:span><text:span text:style-name="T65">不申請</text:span><text:span text:style-name="T66"><text:s text:c="14"/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助理人員姓名</text:p>
          </table:table-cell>
          <table:table-cell table:style-name="TableCell76">
            <text:p text:style-name="P77">系級/職稱</text:p>
          </table:table-cell>
          <table:table-cell table:style-name="TableCell78">
            <text:p text:style-name="P79">聯絡電話</text:p>
          </table:table-cell>
          <table:table-cell table:style-name="TableCell80">
            <text:p text:style-name="P81">協助內容</text:p>
          </table:table-cell>
          <table:table-cell table:style-name="TableCell82">
            <text:p text:style-name="P83"><text:span text:style-name="T84">資料檢核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list text:style-name="LFO2" text:continue-numbering="true">
              <text:list-item>
                <text:p text:style-name="P95"><text:span text:style-name="T96"></text:span><text:span text:style-name="T97">是</text:span><text:span text:style-name="T98"></text:span><text:span text:style-name="T99">否</text:span><text:span text:style-name="T100">為特教生</text:span><text:span text:style-name="T101">，</text:span><text:span text:style-name="T102">若是請會辦</text:span><text:span text:style-name="T103">資教</text:span><text:span text:style-name="T104">院系老師</text:span><text:span text:style-name="T105">：</text:span><text:span text:style-name="T106">　　　　　　　</text:span><text:span text:style-name="T107"><text:s text:c="6"/></text:span><text:span text:style-name="T108">　</text:span></text:p>
              </text:list-item>
              <text:list-item>
                <text:p text:style-name="P109"><text:span text:style-name="T110"></text:span><text:span text:style-name="T111">是</text:span><text:span text:style-name="T112"></text:span><text:span text:style-name="T113">否</text:span><text:span text:style-name="T114">為本校學生</text:span></text:p>
              </text:list-item>
            </text:list>
            <text:list text:style-name="LFO3" text:continue-numbering="true">
              <text:list-item>
                <text:p text:style-name="P115"><text:span text:style-name="T116">若為本校學生，</text:span><text:span text:style-name="T117"></text:span><text:span text:style-name="T118">需</text:span><text:span text:style-name="T119">提供雙方課表與協助時間對照</text:span></text:p>
              </text:list-item>
              <text:list-item>
                <text:p text:style-name="P120"><text:span text:style-name="T121">若非本校學生</text:span><text:span text:style-name="T122">，</text:span><text:span text:style-name="T123"></text:span><text:span text:style-name="T124">需</text:span><text:span text:style-name="T125">檢附助理人員訓練證明</text:span>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list text:style-name="LFO4" text:continue-numbering="true">
              <text:list-item>
                <text:p text:style-name="P136"><text:span text:style-name="T137"></text:span><text:span text:style-name="T138">是</text:span><text:span text:style-name="T139"></text:span><text:span text:style-name="T140">否</text:span><text:span text:style-name="T141">為特教生</text:span><text:span text:style-name="T142">，</text:span><text:span text:style-name="T143">若是請會辦</text:span><text:span text:style-name="T144">資教</text:span><text:span text:style-name="T145">院系老師</text:span><text:span text:style-name="T146">：</text:span><text:span text:style-name="T147">　　　　　　　</text:span><text:span text:style-name="T148"><text:s text:c="6"/></text:span><text:span text:style-name="T149">　</text:span></text:p>
              </text:list-item>
              <text:list-item>
                <text:p text:style-name="P150"><text:span text:style-name="T151"></text:span><text:span text:style-name="T152">是</text:span><text:span text:style-name="T153"></text:span><text:span text:style-name="T154">否</text:span><text:span text:style-name="T155">為本校學生</text:span></text:p>
              </text:list-item>
            </text:list>
            <text:list text:style-name="LFO5" text:continue-numbering="true">
              <text:list-item>
                <text:p text:style-name="P156"><text:span text:style-name="T157">若為本校學生，</text:span><text:span text:style-name="T158"></text:span><text:span text:style-name="T159">需</text:span><text:span text:style-name="T160">提供雙方課表與協助時間對照</text:span></text:p>
              </text:list-item>
              <text:list-item>
                <text:p text:style-name="P161"><text:span text:style-name="T162">若非本校學生</text:span><text:span text:style-name="T163">，</text:span><text:span text:style-name="T164"></text:span><text:span text:style-name="T165">需</text:span><text:span text:style-name="T166">檢附助理人員訓練證明</text:span></text:p>
              </text:list-item>
            </text:list>
          </table:table-cell>
        </table:table-row>
      </table:table>
      <text:p text:style-name="P167"><text:span text:style-name="T168">（二）</text:span><text:span text:style-name="T169">課業輔導</text:span><text:span text:style-name="T170">（</text:span><text:span text:style-name="T171">本學期額度上限</text:span><text:span text:style-name="T172">1</text:span><text:span text:style-name="T173">2</text:span><text:span text:style-name="T174">,000</text:span><text:span text:style-name="T175">元）</text:span><text:span text:style-name="T176">：</text:span><text:span text:style-name="T177"><text:s/></text:span><text:span text:style-name="T178"></text:span><text:span text:style-name="T179">申請</text:span><text:span text:style-name="T180"><text:s text:c="3"/></text:span><text:span text:style-name="T181"></text:span><text:span text:style-name="T182">不申請</text:span><text:span text:style-name="T183"><text:s/></text:span><text:span text:style-name="T184"><text:s text:c="20"/>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課輔老師姓名</text:p>
          </table:table-cell>
          <table:table-cell table:style-name="TableCell194">
            <text:p text:style-name="P195"><text:span text:style-name="T196">系級</text:span><text:span text:style-name="T197">/</text:span><text:span text:style-name="T198">職稱</text:span></text:p>
          </table:table-cell>
          <table:table-cell table:style-name="TableCell199">
            <text:p text:style-name="P200">聯絡電話</text:p>
          </table:table-cell>
          <table:table-cell table:style-name="TableCell201">
            <text:p text:style-name="P202">課輔科目</text:p>
          </table:table-cell>
          <table:table-cell table:style-name="TableCell203">
            <text:p text:style-name="P204">資料檢核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list text:style-name="LFO6" text:continue-numbering="true">
              <text:list-item>
                <text:p text:style-name="P215"><text:span text:style-name="T216"></text:span><text:span text:style-name="T217">為</text:span><text:span text:style-name="T218">課輔科目授課教師</text:span></text:p>
              </text:list-item>
              <text:list-item>
                <text:p text:style-name="P219"><text:span text:style-name="T220"></text:span><text:span text:style-name="T221">是</text:span><text:span text:style-name="T222"></text:span><text:span text:style-name="T223">否</text:span><text:span text:style-name="T224">為特教生</text:span><text:span text:style-name="T225">，</text:span><text:span text:style-name="T226">若是請會辦</text:span><text:span text:style-name="T227">資教</text:span><text:span text:style-name="T228">院系老師</text:span><text:span text:style-name="T229">：</text:span><text:span text:style-name="T230">　　　　　　　　</text:span></text:p>
              </text:list-item>
              <text:list-item>
                <text:p text:style-name="P231"><text:span text:style-name="T232"></text:span><text:span text:style-name="T233">曾修習相同科目且成績達</text:span><text:span text:style-name="T234">B</text:span><text:span text:style-name="T235">以上</text:span><text:span text:style-name="T236">，</text:span><text:span text:style-name="T237"></text:span><text:span text:style-name="T238">需檢</text:span><text:span text:style-name="T239">附成績單</text:span></text:p>
              </text:list-item>
            </text:list>
            <text:p text:style-name="P240"><text:span text:style-name="T241"></text:span><text:span text:style-name="T242">未</text:span><text:span text:style-name="T243">曾修習相同科目</text:span><text:span text:style-name="T244">，系所推薦師長簽章：</text:span><text:span text:style-name="T245"><text:s text:c="20"/></text:span></text:p>
            <text:list text:style-name="LFO6" text:continue-numbering="true">
              <text:list-item>
                <text:p text:style-name="P246"><text:span text:style-name="T247"></text:span><text:span text:style-name="T248">非</text:span><text:span text:style-name="T249">本校師生</text:span><text:span text:style-name="T250">，</text:span><text:span text:style-name="T251"></text:span><text:span text:style-name="T252">需檢附相關科系畢業證書或資格檢定證明文件</text:span></text:p>
              </text:list-item>
            </text:list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list text:style-name="LFO7" text:continue-numbering="true">
              <text:list-item>
                <text:p text:style-name="P263"><text:span text:style-name="T264"></text:span><text:span text:style-name="T265">為</text:span><text:span text:style-name="T266">課輔科目授課教師</text:span></text:p>
              </text:list-item>
              <text:list-item>
                <text:p text:style-name="P267"><text:span text:style-name="T268"></text:span><text:span text:style-name="T269">是</text:span><text:span text:style-name="T270"></text:span><text:span text:style-name="T271">否</text:span><text:span text:style-name="T272">為特教生</text:span><text:span text:style-name="T273">，</text:span><text:span text:style-name="T274">若是請會辦</text:span><text:span text:style-name="T275">資教</text:span><text:span text:style-name="T276">院系老師</text:span><text:span text:style-name="T277">：</text:span><text:span text:style-name="T278">　</text:span><text:span text:style-name="T279"><text:s text:c="8"/></text:span></text:p>
              </text:list-item>
              <text:list-item>
                <text:p text:style-name="P280"><text:span text:style-name="T281"></text:span><text:span text:style-name="T282">曾修習相同科目且成績達</text:span><text:span text:style-name="T283">B</text:span><text:span text:style-name="T284">以上</text:span><text:span text:style-name="T285">，</text:span><text:span text:style-name="T286"></text:span><text:span text:style-name="T287">需檢</text:span><text:span text:style-name="T288">附成績單</text:span></text:p>
              </text:list-item>
            </text:list>
            <text:p text:style-name="P289"><text:span text:style-name="T290"></text:span><text:span text:style-name="T291">未</text:span><text:span text:style-name="T292">曾修習相同科目</text:span><text:span text:style-name="T293">，系所推薦師長簽章：</text:span><text:span text:style-name="T294"><text:s text:c="20"/></text:span></text:p>
            <text:list text:style-name="LFO7" text:continue-numbering="true">
              <text:list-item>
                <text:p text:style-name="P295"><text:span text:style-name="T296"></text:span><text:span text:style-name="T297">非</text:span><text:span text:style-name="T298">本校師生</text:span><text:span text:style-name="T299">，</text:span><text:span text:style-name="T300"></text:span><text:span text:style-name="T301">需檢附相關科系畢業證書或資格檢定證明文件</text:span></text:p>
              </text:list-item>
            </text:list>
          </table:table-cell>
        </table:table-row>
      </table:table>
      <text:p text:style-name="P302"><text:span text:style-name="T303">*</text:span><text:span text:style-name="T304">研究生若申請非當學期修習科目</text:span><text:span text:style-name="T305">課輔，</text:span><text:span text:style-name="T306">請指導教授說明需求：</text:span><text:span text:style-name="T307"><text:tab/></text:span><text:span text:style-name="T308"><text:tab/></text:span><text:span text:style-name="T309"><text:s text:c="45"/></text:span><text:span text:style-name="T310"><text:tab/></text:span><text:span text:style-name="T311"><text:s text:c="29"/></text:span></text:p>
      <text:p text:style-name="P312"><text:span text:style-name="T313">（三）</text:span><text:span text:style-name="T314">教材耗材申請</text:span><text:span text:style-name="T315">（本學期額度上限</text:span><text:span text:style-name="T316">3</text:span><text:span text:style-name="T317">,000</text:span><text:span text:style-name="T318">元）</text:span><text:span text:style-name="T319">：</text:span><text:span text:style-name="T320"><text:s/></text:span><text:span text:style-name="T321"></text:span><text:span text:style-name="T322">申請</text:span><text:span text:style-name="T323"><text:s text:c="2"/></text:span><text:span text:style-name="T324"></text:span><text:span text:style-name="T325">不申請</text:span><text:span text:style-name="T326"><text:s/>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擬採購品項</text:p>
          </table:table-cell>
          <table:table-cell table:style-name="TableCell334">
            <text:p text:style-name="P335">金額</text:p>
          </table:table-cell>
          <table:table-cell table:style-name="TableCell336">
            <text:p text:style-name="P337">與學習有關之用途說明</text:p>
          </table:table-cell>
        </table:table-row>
        <table:table-row table:style-name="TableRow338"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</table:table-row>
        <table:table-row table:style-name="TableRow342"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</table:table-row>
      </table:table>
      <text:list text:style-name="LFO1" text:continue-numbering="true">
        <text:list-item>
          <text:p text:style-name="P346"><text:span text:style-name="T347">系所辦評估：</text:span><text:span text:style-name="T348"><text:s text:c="2"/></text:span><text:span text:style-name="T349"></text:span><text:span text:style-name="T350">同意申請</text:span><text:span text:style-name="T351"><text:s text:c="2"/></text:span><text:span text:style-name="T352"></text:span><text:span text:style-name="T353">不同意申請（原因：</text:span><text:span text:style-name="T354"><text:s text:c="47"/></text:span><text:span text:style-name="T355">）</text:span></text:p>
        </text:list-item>
      </text:list>
      <text:p text:style-name="P356"><text:span text:style-name="T357"><text:s/></text:span><text:span text:style-name="T358">系所承辦人簽章：</text:span><text:span text:style-name="T359"><text:s text:c="5"/></text:span><text:span text:style-name="T360"><text:tab/><text:s text:c="21"/></text:span><text:span text:style-name="T361"><text:s text:c="3"/></text:span><text:span text:style-name="T362">系所主任簽章：</text:span><text:span text:style-name="T363"><text:s text:c="2"/></text:span><text:span text:style-name="T364"><text:s text:c="29"/></text:span><text:span text:style-name="T365">日期：</text:span><text:span text:style-name="T366"><text:s text:c="6"/>/ <text:s text:c="7"/>/</text:span><text:span text:style-name="T367"><text:s text:c="19"/></text:span></text:p>
      <text:list text:style-name="LFO1" text:continue-numbering="true">
        <text:list-item>
          <text:p text:style-name="P368">資源教室審核紀錄：</text:p>
        </text:list-item>
      </text:list>
      <text:list text:style-name="LFO8" text:continue-numbering="true">
        <text:list-item>
          <text:p text:style-name="P369">通過：經資教會議審核同意該生本學期補助上限如下（詳細紀錄參照資教會議）</text:p>
        </text:list-item>
      </text:list>
      <text:p text:style-name="P370"><text:span text:style-name="T371"></text:span><text:span text:style-name="T372"><text:s/></text:span><text:span text:style-name="T373">課輔：</text:span><text:span text:style-name="T374">　</text:span><text:span text:style-name="T375"><text:s text:c="5"/></text:span><text:span text:style-name="T376">　</text:span><text:span text:style-name="T377"><text:s text:c="4"/></text:span><text:span text:style-name="T378">元</text:span><text:span text:style-name="T379"><text:s text:c="8"/></text:span><text:span text:style-name="T380"></text:span><text:s/><text:span text:style-name="T381">助理人員：</text:span><text:span text:style-name="T382">　</text:span><text:span text:style-name="T383"><text:s text:c="5"/></text:span><text:span text:style-name="T384">　</text:span><text:span text:style-name="T385"><text:s text:c="5"/></text:span><text:span text:style-name="T386">小時</text:span><text:span text:style-name="T387"><text:s text:c="10"/></text:span><text:span text:style-name="T388"></text:span><text:s/><text:span text:style-name="T389">教材耗材：</text:span><text:span text:style-name="T390">　</text:span><text:span text:style-name="T391"><text:s text:c="5"/></text:span><text:span text:style-name="T392">　</text:span><text:span text:style-name="T393"><text:s text:c="3"/></text:span><text:span text:style-name="T394">元</text:span></text:p>
      <text:list text:style-name="LFO8" text:continue-numbering="true">
        <text:list-item>
          <text:p text:style-name="P395"><text:span text:style-name="T396">需重新評估：</text:span><text:span text:style-name="T397"></text:span><text:span text:style-name="T398">課輔</text:span><text:span text:style-name="T399"><text:s text:c="6"/></text:span><text:span text:style-name="T400"></text:span><text:span text:style-name="T401">助理人員</text:span><text:span text:style-name="T402"><text:s text:c="6"/></text:span><text:span text:style-name="T403"></text:span><text:span text:style-name="T404">教材耗材</text:span><text:span text:style-name="T405"><text:s text:c="4"/></text:span><text:span text:style-name="T406">理由：</text:span><text:span text:style-name="T407"><text:s text:c="33"/></text:span><text:span text:style-name="T408"><text:s text:c="4"/></text:span><text:span text:style-name="T409"><text:s text:c="2"/></text:span><text:span text:style-name="T410"><text:s/></text:span></text:p>
        </text:list-item>
      </text:list>
      <text:p text:style-name="P411"><text:span text:style-name="T412">個管</text:span><text:span text:style-name="T413">老師</text:span><text:span text:style-name="T414">簽章：</text:span><text:span text:style-name="T415"><text:s text:c="7"/></text:span><text:span text:style-name="T416"><text:tab/><text:s/></text:span><text:span text:style-name="T417"><text:tab/><text:s text:c="12"/></text:span><text:span text:style-name="T418">心輔中心</text:span><text:span text:style-name="T419">主任簽章：</text:span><text:span text:style-name="T420"><text:s text:c="5"/></text:span><text:span text:style-name="T421"><text:tab/><text:s/></text:span><text:span text:style-name="T422"><text:tab/><text:s text:c="13"/></text:span><text:span text:style-name="T423">日期：</text:span><text:span text:style-name="T424"><text:s text:c="6"/>/ <text:s text:c="6"/>/</text:span></text:p>
      <text:p text:style-name="P425">附註：1.本表格不敷使用，請自行列印續填，需加蓋系所核章後送審。2.本表格簽核後，可重複影印，作為不同項目報帳之檢附。</text:p>
      <text:p text:style-name="P426"><text:span text:style-name="T427">備註</text:span><text:span text:style-name="T42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5LVL1" style:family="text">
      <style:text-properties style:text-underline-type="none" style:text-underline-color="font-color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2-03T02:54:00Z</meta:creation-date>
    <dc:date>2023-02-03T07:23:00Z</dc:date>
    <meta:print-date>2023-02-03T02:54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55" meta:character-count="1706" meta:row-count="12" meta:non-whitespace-character-count="1454"/>
  </office:meta>
</office:document-meta>
</file>