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1972in"/>
        </style:tab-stops>
      </style:paragraph-properties>
    </style:style>
    <style:style style:name="T2" style:parent-style-name="預設段落字型" style:family="text">
      <style:text-properties style:font-name-asian="微軟正黑體" fo:font-weight="bold" style:font-weight-asian="bold" style:letter-kerning="false" fo:font-size="10pt" style:font-size-asian="10pt" style:font-size-complex="10pt" fo:background-color="#FFFF00"/>
    </style:style>
    <style:style style:name="T3" style:parent-style-name="預設段落字型" style:family="text">
      <style:text-properties style:font-name-asian="微軟正黑體" fo:font-weight="bold" style:font-weight-asian="bold" style:letter-kerning="false" fo:font-size="10pt" style:font-size-asian="10pt" style:font-size-complex="10pt" fo:background-color="#FFFF00"/>
    </style:style>
    <style:style style:name="P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6pt"/>
    </style:style>
    <style:style style:name="P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P1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letter-kerning="false"/>
    </style:style>
    <style:style style:name="P15" style:parent-style-name="內文" style:list-style-name="LFO9" style:family="paragraph">
      <style:paragraph-properties fo:widows="2" fo:orphans="2">
        <style:tab-stops>
          <style:tab-stop style:type="left" style:position="0in"/>
          <style:tab-stop style:type="left" style:position="0.9465in"/>
          <style:tab-stop style:type="left" style:position="1.6041in"/>
          <style:tab-stop style:type="left" style:position="2.2263in"/>
          <style:tab-stop style:type="left" style:position="2.6201in"/>
          <style:tab-stop style:type="left" style:position="3.2104in"/>
          <style:tab-stop style:type="left" style:position="3.7027in"/>
          <style:tab-stop style:type="left" style:position="4.0965in"/>
          <style:tab-stop style:type="left" style:position="4.6875in"/>
        </style:tab-stops>
      </style:paragraph-properties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P33" style:parent-style-name="內文" style:list-style-name="LFO9" style:family="paragraph">
      <style:paragraph-properties fo:widows="2" fo:orphans="2"/>
      <style:text-properties style:font-name-asian="標楷體" style:letter-kerning="false"/>
    </style:style>
    <style:style style:name="P34" style:parent-style-name="清單段落" style:list-style-name="LFO10" style:family="paragraph">
      <style:paragraph-properties fo:margin-left="0.6895in">
        <style:tab-stops/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清單段落" style:list-style-name="LFO10" style:family="paragraph">
      <style:paragraph-properties fo:margin-left="0.6895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內文" style:list-style-name="LFO9" style:family="paragraph">
      <style:paragraph-properties fo:widows="2" fo:orphans="2"/>
      <style:text-properties style:font-name-asian="標楷體" style:letter-kerning="false"/>
    </style:style>
    <style:style style:name="P79" style:parent-style-name="清單段落" style:list-style-name="LFO12" style:family="paragraph">
      <style:paragraph-properties fo:margin-left="0.6895in">
        <style:tab-stops/>
      </style:paragraph-properties>
      <style:text-properties style:font-name="Times New Roman" style:font-name-asian="標楷體" style:font-size-complex="12pt"/>
    </style:style>
    <style:style style:name="P80" style:parent-style-name="清單段落" style:list-style-name="LFO12" style:family="paragraph">
      <style:paragraph-properties fo:margin-left="0.6895in">
        <style:tab-stops/>
      </style:paragraph-properties>
      <style:text-properties style:font-name="Times New Roman" style:font-name-asian="標楷體" style:font-size-complex="12pt"/>
    </style:style>
    <style:style style:name="P81" style:parent-style-name="內文" style:list-style-name="LFO9" style:family="paragraph">
      <style:paragraph-properties fo:widows="2" fo:orphans="2"/>
      <style:text-properties style:font-name-asian="標楷體" style:letter-kerning="false"/>
    </style:style>
    <style:style style:name="P82" style:parent-style-name="內文" style:list-style-name="LFO14" style:family="paragraph">
      <style:paragraph-properties fo:widows="2" fo:orphans="2">
        <style:tab-stops>
          <style:tab-stop style:type="left" style:position="-0.4694in"/>
        </style:tab-stops>
      </style:paragraph-properties>
      <style:text-properties style:font-name-asian="標楷體" style:letter-kerning="false"/>
    </style:style>
    <style:style style:name="P83" style:parent-style-name="內文" style:list-style-name="LFO14" style:family="paragraph">
      <style:paragraph-properties fo:widows="2" fo:orphans="2">
        <style:tab-stops>
          <style:tab-stop style:type="left" style:position="-0.4694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tyle="italic" style:font-style-asian="italic"/>
    </style:style>
    <style:style style:name="T89" style:parent-style-name="預設段落字型" style:family="text">
      <style:text-properties style:font-name-asian="標楷體" fo:font-style="italic" style:font-style-asian="italic"/>
    </style:style>
    <style:style style:name="T90" style:parent-style-name="預設段落字型" style:family="text">
      <style:text-properties style:font-name-asian="標楷體" fo:font-style="italic" style:font-style-asian="italic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list-style-name="LFO9" style:family="paragraph">
      <style:paragraph-properties fo:widows="2" fo:orphans="2"/>
      <style:text-properties style:font-name-asian="標楷體" style:letter-kerning="false"/>
    </style:style>
    <style:style style:name="P111" style:parent-style-name="內文" style:list-style-name="LFO1" style:family="paragraph">
      <style:paragraph-properties fo:widows="2" fo:orphans="2" fo:margin-left="0.5902in" fo:text-indent="-0.2951in">
        <style:tab-stops/>
      </style:paragraph-properties>
      <style:text-properties style:font-name-asian="標楷體" style:letter-kerning="false"/>
    </style:style>
    <style:style style:name="P112" style:parent-style-name="內文" style:list-style-name="LFO1" style:family="paragraph">
      <style:paragraph-properties fo:widows="2" fo:orphans="2" fo:margin-left="0.5902in" fo:text-indent="-0.2951in">
        <style:tab-stops/>
      </style:paragraph-properties>
      <style:text-properties style:font-name-asian="標楷體" style:letter-kerning="false"/>
    </style:style>
    <style:style style:name="P113" style:parent-style-name="內文" style:family="paragraph">
      <style:paragraph-properties fo:widows="2" fo:orphans="2" fo:margin-left="0.9166in">
        <style:tab-stops/>
      </style:paragraph-properties>
      <style:text-properties style:font-name-asian="標楷體" style:letter-kerning="false"/>
    </style:style>
    <style:style style:name="P114" style:parent-style-name="內文" style:family="paragraph">
      <style:paragraph-properties fo:widows="2" fo:orphans="2" fo:text-indent="0.4597in">
        <style:tab-stops>
          <style:tab-stop style:type="left" style:position="3.5437in"/>
        </style:tab-stops>
      </style:paragraph-properties>
      <style:text-properties style:font-name-asian="標楷體" style:letter-kerning="false"/>
    </style:style>
    <style:style style:name="P115" style:parent-style-name="內文" style:family="paragraph">
      <style:paragraph-properties fo:widows="2" fo:orphans="2" fo:text-indent="0.4597in"/>
      <style:text-properties style:font-name-asian="標楷體" style:letter-kerning="false"/>
    </style:style>
    <style:style style:name="P116" style:parent-style-name="內文" style:family="paragraph">
      <style:paragraph-properties fo:widows="2" fo:orphans="2" fo:text-indent="0.4597in"/>
      <style:text-properties style:font-name-asian="標楷體" style:letter-kerning="false"/>
    </style:style>
    <style:style style:name="P117" style:parent-style-name="內文" style:family="paragraph">
      <style:paragraph-properties fo:widows="2" fo:orphans="2" fo:text-align="end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2">Appendix<text:s/></text:span><text:span text:style-name="T3">6</text:span></text:p>
      <text:p text:style-name="P4">NATIONAL TAIWAN UNIVERSITY</text:p>
      <text:p text:style-name="P5"><text:span text:style-name="T6">Employment Contract for<text:s/></text:span><text:span text:style-name="T7">Assistants and Tutors<text:s/></text:span><text:span text:style-name="T8">of<text:s/></text:span><text:span text:style-name="T9">Special<text:s/></text:span><text:span text:style-name="T10">Education</text:span><text:span text:style-name="T11"><text:s/></text:span><text:span text:style-name="T12">Student</text:span><text:span text:style-name="T13">s</text:span></text:p>
      <text:p text:style-name="P14"/>
      <text:list text:style-name="LFO9" text:continue-numbering="true">
        <text:list-item>
          <text:p text:style-name="P15"><text:span text:style-name="T16">P</text:span><text:span text:style-name="T17">eriod of employment:<text:s/></text:span><text:span text:style-name="T18">from</text:span><text:span text:style-name="T19"><text:tab/></text:span><text:span text:style-name="T20">/</text:span><text:span text:style-name="T21"><text:tab/></text:span><text:span text:style-name="T22">/</text:span><text:span text:style-name="T23"><text:tab/></text:span><text:span text:style-name="T24">t</text:span><text:span text:style-name="T25">o</text:span><text:span text:style-name="T26"><text:tab/></text:span><text:span text:style-name="T27">/</text:span><text:span text:style-name="T28"><text:tab/></text:span><text:span text:style-name="T29">/</text:span><text:span text:style-name="T30"><text:tab/></text:span><text:span text:style-name="T31">(</text:span><text:span text:style-name="T32">MM/DD/YYYY)</text:span></text:p>
        </text:list-item>
        <text:list-item>
          <text:p text:style-name="P33">Job description (Please check<text:s/>one<text:s/>box):</text:p>
        </text:list-item>
      </text:list>
      <text:list text:style-name="LFO10" text:continue-numbering="true">
        <text:list-item>
          <text:p text:style-name="P34"><text:span text:style-name="T35"></text:span><text:span text:style-name="T36"><text:s/></text:span><text:span text:style-name="T37">To provide students with disabilities</text:span><text:span text:style-name="T38"><text:s/>with<text:s/></text:span><text:span text:style-name="T39">assistive services that<text:s/></text:span><text:span text:style-name="T40">aid them in</text:span><text:span text:style-name="T41"><text:s/>learn</text:span><text:span text:style-name="T42">ing</text:span><text:span text:style-name="T43"><text:s/>and<text:s/></text:span><text:span text:style-name="T44">integrating into</text:span><text:span text:style-name="T45"><text:s/>campus life, including<text:s/></text:span><text:span text:style-name="T46">note taking,<text:s/></text:span><text:span text:style-name="T47">providing<text:s/></text:span><text:span text:style-name="T48">lecture transcription</text:span><text:span text:style-name="T49">s</text:span><text:span text:style-name="T50">,<text:s/></text:span><text:span text:style-name="T51">acting as a<text:s/></text:span><text:span text:style-name="T52">learning companion,<text:s/></text:span><text:span text:style-name="T53">reading assistance</text:span><text:span text:style-name="T54">,<text:s/></text:span><text:span text:style-name="T55">providing<text:s/></text:span><text:span text:style-name="T56">braille<text:s/></text:span><text:span text:style-name="T57">text</text:span><text:span text:style-name="T58">, audio recording, daily<text:s/></text:span><text:span text:style-name="T59">living<text:s/></text:span><text:span text:style-name="T60">assistance, and daily activity assistance</text:span><text:span text:style-name="T61">.</text:span></text:p>
        </text:list-item>
        <text:list-item>
          <text:p text:style-name="P62"><text:span text:style-name="T63"></text:span><text:span text:style-name="T64"><text:s/></text:span><text:span text:style-name="T65">To provide</text:span><text:span text:style-name="T66"><text:s/></text:span><text:span text:style-name="T67">students with disabilities</text:span><text:span text:style-name="T68"><text:s/>with academic assistance<text:s/></text:span><text:span text:style-name="T69">in<text:s/></text:span><text:span text:style-name="T70">the courses offered<text:s/></text:span><text:span text:style-name="T71">by<text:s/></text:span><text:span text:style-name="T72">their departments</text:span><text:span text:style-name="T73"><text:s/></text:span><text:span text:style-name="T74">/</text:span><text:span text:style-name="T75"><text:s/></text:span><text:span text:style-name="T76">graduate<text:s/></text:span><text:span text:style-name="T77">institutes.</text:span></text:p>
        </text:list-item>
      </text:list>
      <text:list text:style-name="LFO9" text:continue-numbering="true">
        <text:list-item>
          <text:p text:style-name="P78">Confidentiality</text:p>
        </text:list-item>
      </text:list>
      <text:list text:style-name="LFO12" text:continue-numbering="true">
        <text:list-item>
          <text:p text:style-name="P79">The personal<text:s/>privacy of students accepting these services must be respected and their personal information may not be disclosed without just cause.</text:p>
        </text:list-item>
        <text:list-item>
          <text:p text:style-name="P80">Employees<text:s/>proven to<text:s/>have<text:s/>committed<text:s/>a breach of<text:s/>confidentiality<text:s/>shall<text:s/>have their employment terminated immediately,<text:s/>and the faculty of their<text:s/>college and department<text:s/>shall be notified of the violation.</text:p>
        </text:list-item>
      </text:list>
      <text:list text:style-name="LFO9" text:continue-numbering="true">
        <text:list-item>
          <text:p text:style-name="P81">Wages</text:p>
        </text:list-item>
      </text:list>
      <text:list text:style-name="LFO14" text:continue-numbering="true">
        <text:list-item>
          <text:list>
            <text:list-item>
              <text:p text:style-name="P82">Hourly rate<text:s/>for assistants: NT$160<text:s/>per hour,<text:s/>calculated<text:s/>according to the minimum wage stipulated by the Ministry of Education.</text:p>
            </text:list-item>
            <text:list-item>
              <text:p text:style-name="P83"><text:span text:style-name="T84">Tutoring hourly rate:<text:s/></text:span><text:span text:style-name="T85">Paid<text:s/></text:span><text:span text:style-name="T86">in accordance with</text:span><text:span text:style-name="T87"><text:s/>the<text:s/></text:span><text:span text:style-name="T88">Hourly<text:s/></text:span><text:span text:style-name="T89">Rate</text:span><text:span text:style-name="T90"><text:s/>Standards for Part-Time Instructors of Public Universities and Colleges</text:span><text:span text:style-name="T91">—undergraduate student</text:span><text:span text:style-name="T92">s</text:span><text:span text:style-name="T93">, NT$200; graduate student</text:span><text:span text:style-name="T94">s</text:span><text:span text:style-name="T95">,<text:s/></text:span><text:span text:style-name="T96">NT$300; lecturer</text:span><text:span text:style-name="T97">s</text:span><text:span text:style-name="T98">,<text:s/></text:span><text:span text:style-name="T99">NT$670; assistant professor</text:span><text:span text:style-name="T100">s</text:span><text:span text:style-name="T101">,<text:s/></text:span><text:span text:style-name="T102">NT$735; associate professor</text:span><text:span text:style-name="T103">s</text:span><text:span text:style-name="T104">,<text:s/></text:span><text:span text:style-name="T105">NT$795; professor</text:span><text:span text:style-name="T106">s</text:span><text:span text:style-name="T107">,<text:s/></text:span><text:span text:style-name="T108">NT$925</text:span><text:span text:style-name="T109">.</text:span></text:p>
            </text:list-item>
          </text:list>
        </text:list-item>
      </text:list>
      <text:list text:style-name="LFO9" text:continue-numbering="true">
        <text:list-item>
          <text:p text:style-name="P110">Work rules and regulations: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11">Assistants and tutors shall<text:s/>provide special<text:s/>education<text:s/>students with<text:s/>the assistance they need to in daily life and/or with<text:s/>learning or academic assistance and report<text:s/>the services they provide<text:s/>honestly.</text:p>
                </text:list-item>
                <text:list-item>
                  <text:p text:style-name="P112">Any fraudulent declaration of<text:s/>services provided or<text:s/>reimbursement<text:s/>for expenditures,<text:s/>once verified, shall be<text:s/>reported<text:s/>to the<text:s/>University’s<text:s/>Rewards and Penalties Committee<text:s/>for<text:s/>further punitive action. In case of violations<text:s/>of the relevant laws, the University shall take legal action against the violators.</text:p>
                </text:list-item>
              </text:list>
            </text:list-item>
          </text:list>
        </text:list-item>
      </text:list>
      <text:p text:style-name="P113"/>
      <text:p text:style-name="P114">Employee Signature:<text:s/>________________</text:p>
      <text:p text:style-name="P115">Department<text:s/>/<text:s/>Graduate<text:s/>Institute Chair Signature:<text:s/>__________________</text:p>
      <text:p text:style-name="P116"/>
      <text:p text:style-name="P117"><text:span text:style-name="T118">Date:<text:s/></text:span><text:span text:style-name="T119"><text:s text:c="3"/></text:span><text:span text:style-name="T120">/</text:span><text:span text:style-name="T121"><text:s text:c="3"/></text:span><text:span text:style-name="T122">/</text:span><text:span text:style-name="T123"><text:s text:c="5"/></text:span><text:span text:style-name="T124"><text:s/>(MM/DD/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language="zh" fo:country="TW" style:language-complex="zh" style:country-complex="TW" fo:hyphenate="fals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fo:font-size="12pt" style:font-size-asian="12pt" style:font-size-complex="12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學生心理輔導中心諮商實習生保密協定</dc:title>
    <dc:subject/>
    <meta:initial-creator>user</meta:initial-creator>
    <dc:creator>user</dc:creator>
    <meta:creation-date>2022-01-10T05:51:00Z</meta:creation-date>
    <dc:date>2022-01-10T05:51:00Z</dc:date>
    <meta:print-date>2021-01-08T02:5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7" meta:character-count="2124" meta:row-count="15" meta:non-whitespace-character-count="1811"/>
  </office:meta>
</office:document-meta>
</file>