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in" fo:margin-left="-0.1965in">
        <style:tab-stops>
          <style:tab-stop style:type="center" style:position="3.543in"/>
        </style:tab-stops>
      </style:paragraph-properties>
      <style:text-properties style:font-name="Times New Roman" style:font-name-asian="標楷體" style:text-scale="95%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style:line-height-at-least="0.1111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P50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/>
    </style:style>
    <style:style style:name="TableColumn65" style:family="table-column">
      <style:table-column-properties style:column-width="0.9812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4.3312in"/>
    </style:style>
    <style:style style:name="Table64" style:family="table">
      <style:table-properties style:width="7.8722in" fo:margin-left="0in" table:align="center"/>
    </style:style>
    <style:style style:name="TableRow70" style:family="table-row">
      <style:table-row-properties style:min-row-height="0.2354in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-0.0833in">
        <style:tab-stops/>
      </style:paragraph-properties>
      <style:text-properties style:font-name="Times New Roman" style:font-name-asian="標楷體" fo:letter-spacing="-0.0138in" fo:font-size="11pt" style:font-size-asian="11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letter-spacing="-0.0138in" fo:font-size="11pt" style:font-size-asian="11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right="-0.0618in"/>
    </style:style>
    <style:style style:name="T8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82" style:family="table-row">
      <style:table-row-properties style:min-row-height="0.4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4708in"/>
        </style:tab-stops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4708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2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1.07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7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1.0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4708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7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4708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3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1.07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8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1.07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4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/>
    </style:style>
    <style:style style:name="TableColumn182" style:family="table-column">
      <style:table-column-properties style:column-width="0.9812in"/>
    </style:style>
    <style:style style:name="TableColumn183" style:family="table-column">
      <style:table-column-properties style:column-width="0.8888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4.2291in"/>
    </style:style>
    <style:style style:name="Table181" style:family="table">
      <style:table-properties style:width="7.8715in" fo:margin-left="0in" table:align="center"/>
    </style:style>
    <style:style style:name="TableRow187" style:family="table-row">
      <style:table-row-properties style:min-row-height="0.2381in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 fo:margin-right="-0.075in"/>
      <style:text-properties style:font-name="Times New Roman" style:font-name-asian="標楷體" fo:letter-spacing="-0.0138in" fo:font-size="11pt" style:font-size-asian="11pt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</style:style>
    <style:style style:name="T192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4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 style:language-asian="zh" style:country-asian="HK"/>
    </style:style>
    <style:style style:name="TableRow201" style:family="table-row">
      <style:table-row-properties style:min-row-height="0.617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 fo:margin-left="0.0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7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36" style:parent-style-name="清單段落" style:family="paragraph">
      <style:paragraph-properties style:snap-to-layout-grid="false" style:line-height-at-least="0in" fo:margin-left="0.2479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2" style:parent-style-name="清單段落" style:list-style-name="LFO6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249" style:family="table-row">
      <style:table-row-properties style:min-row-height="0.5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7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P263" style:parent-style-name="清單段落" style:list-style-name="LFO7" style:family="paragraph">
      <style:paragraph-properties style:snap-to-layout-grid="false" style:line-height-at-least="0in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6" style:parent-style-name="清單段落" style:list-style-name="LFO7" style:family="paragraph">
      <style:paragraph-properties style:snap-to-layout-grid="false" style:line-height-at-least="0in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85" style:parent-style-name="清單段落" style:family="paragraph">
      <style:paragraph-properties style:snap-to-layout-grid="false" style:line-height-at-least="0in" fo:margin-left="0.25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1" style:parent-style-name="清單段落" style:list-style-name="LFO7" style:family="paragraph">
      <style:paragraph-properties style:snap-to-layout-grid="false" style:line-height-at-least="0in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98" style:parent-style-name="內文" style:family="paragraph">
      <style:paragraph-properties style:snap-to-layout-grid="false" fo:text-align="justify" fo:margin-top="0.05in" style:line-height-at-least="0in" fo:margin-right="-0.1965in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language-asian="zh" style:country-asian="HK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style:language-asian="zh" style:country-asian="HK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margin-top="0.125in" style:line-height-at-least="0in" fo:margin-left="-0.196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/>
    </style:style>
    <style:style style:name="TableColumn325" style:family="table-column">
      <style:table-column-properties style:column-width="2.5562in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4.3312in"/>
    </style:style>
    <style:style style:name="Table324" style:family="table">
      <style:table-properties style:width="7.7736in" fo:margin-left="0in" table:align="center"/>
    </style:style>
    <style:style style:name="TableRow328" style:family="table-row">
      <style:table-row-properties style:min-row-height="0.2381in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Row335" style:family="table-row">
      <style:table-row-properties style:min-row-height="0.35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9" style:family="table-row">
      <style:table-row-properties style:min-row-height="0.35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1" style:family="paragraph">
      <style:paragraph-properties style:snap-to-layout-grid="false" fo:margin-top="0.05in" style:line-height-at-least="0.1111in" fo:margin-left="0.1972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內文" style:family="paragraph">
      <style:paragraph-properties style:snap-to-layout-grid="false" fo:margin-top="0.05in" style:line-height-at-least="0in" fo:margin-right="-0.2965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清單段落" style:list-style-name="LFO1" style:family="paragraph">
      <style:paragraph-properties style:snap-to-layout-grid="false" fo:margin-top="0.125in" style:line-height-at-least="0in" fo:margin-left="0.1972in">
        <style:tab-stops/>
      </style:paragraph-properties>
      <style:text-properties style:font-name="Times New Roman" style:font-name-asian="標楷體" style:font-size-complex="12pt"/>
    </style:style>
    <style:style style:name="P366" style:parent-style-name="清單段落" style:list-style-name="LFO8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P392" style:parent-style-name="清單段落" style:list-style-name="LFO8" style:family="paragraph">
      <style:paragraph-properties style:snap-to-layout-grid="false" fo:margin-top="0.075in" fo:margin-bottom="0.025in" style:line-height-at-least="0in" fo:margin-left="0.2958in" fo:margin-right="-0.0986in" fo:text-indent="-0.3347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408" style:parent-style-name="內文" style:family="paragraph">
      <style:paragraph-properties style:snap-to-layout-grid="false" fo:margin-top="0.075in" fo:margin-bottom="0.05in" style:line-height-at-least="0in" fo:margin-right="-0.3944in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tab/>國立臺灣大學特教學生服務申請書</text:p>
      <text:list text:style-name="LFO1" text:continue-numbering="true">
        <text:list-item>
          <text:p text:style-name="P2"><text:span text:style-name="T3">申請服務學期：</text:span><text:span text:style-name="T4">112</text:span><text:span text:style-name="T5">學年第</text:span><text:span text:style-name="T6">2</text:span><text:span text:style-name="T7">學期</text:span><text:span text:style-name="T8"><text:s text:c="4"/></text:span></text:p>
        </text:list-item>
        <text:list-item>
          <text:p text:style-name="P9"><text:span text:style-name="T10">送審日期：</text:span><text:span text:style-name="T11"><text:s text:c="13"/>/ <text:s text:c="12"/>/ <text:s text:c="14"/></text:span><text:span text:style-name="T12"><text:s text:c="14"/></text:span><text:span text:style-name="T13">（</text:span><text:span text:style-name="T14"><text:s/></text:span><text:span text:style-name="T15">收件截止日：</text:span><text:span text:style-name="T16">11</text:span><text:span text:style-name="T17">3</text:span><text:span text:style-name="T18"><text:s/>/ <text:s/></text:span><text:span text:style-name="T19">4</text:span><text:span text:style-name="T20"><text:s text:c="2"/>/</text:span><text:span text:style-name="T21">19</text:span><text:span text:style-name="T22"><text:s text:c="2"/></text:span><text:span text:style-name="T23">）</text:span></text:p>
        </text:list-item>
        <text:list-item>
          <text:p text:style-name="P24"><text:span text:style-name="T25">申請學生姓名：</text:span><text:span text:style-name="T26"><text:s text:c="33"/></text:span><text:span text:style-name="T27"><text:s/></text:span><text:span text:style-name="T28">學號：</text:span><text:span text:style-name="T29"><text:s/></text:span><text:span text:style-name="T30"><text:s text:c="5"/></text:span><text:span text:style-name="T31"><text:s text:c="20"/></text:span><text:span text:style-name="T32"><text:s text:c="4"/></text:span><text:span text:style-name="T33">系級：</text:span><text:span text:style-name="T34">______________</text:span><text:span text:style-name="T35"><text:s text:c="23"/></text:span><text:span text:style-name="T36"><text:s/></text:span></text:p>
        </text:list-item>
        <text:list-item>
          <text:p text:style-name="P37"><text:span text:style-name="T38">聯絡電話：</text:span><text:span text:style-name="T39"><text:s/></text:span><text:span text:style-name="T40"><text:s text:c="27"/></text:span><text:span text:style-name="T41"><text:s/></text:span><text:span text:style-name="T42">障礙類別：</text:span><text:span text:style-name="T43"><text:s text:c="30"/></text:span><text:span text:style-name="T44"><text:s/></text:span><text:span text:style-name="T45">程度：</text:span><text:span text:style-name="T46">________________</text:span></text:p>
        </text:list-item>
        <text:list-item>
          <text:p text:style-name="P47"><text:span text:style-name="T48">申請項目：</text:span><text:span text:style-name="T49">（以下補助額度及時數，每學期可能有調整，請依資源教室網頁公告為主）</text:span></text:p>
        </text:list-item>
      </text:list>
      <text:p text:style-name="P50"><text:span text:style-name="T51">（一）</text:span><text:span text:style-name="T52">助理人員服務</text:span><text:span text:style-name="T53">（本學期額度上限</text:span><text:span text:style-name="T54">80</text:span><text:span text:style-name="T55">小時）</text:span><text:span text:style-name="T56">：</text:span><text:span text:style-name="T57"><text:s/></text:span><text:span text:style-name="T58"></text:span><text:span text:style-name="T59">申請</text:span><text:span text:style-name="T60"><text:s text:c="3"/></text:span><text:span text:style-name="T61"></text:span><text:span text:style-name="T62">不申請</text:span><text:span text:style-name="T63"><text:s text:c="14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助理人員姓名</text:p>
          </table:table-cell>
          <table:table-cell table:style-name="TableCell73">
            <text:p text:style-name="P74">系級/職稱</text:p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>協助內容</text:p>
          </table:table-cell>
          <table:table-cell table:style-name="TableCell79">
            <text:p text:style-name="P80"><text:span text:style-name="T81">資料檢核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2" text:continue-numbering="true">
              <text:list-item>
                <text:p text:style-name="P92"><text:span text:style-name="T93"></text:span><text:span text:style-name="T94">是</text:span><text:span text:style-name="T95"></text:span><text:span text:style-name="T96">否</text:span><text:span text:style-name="T97">為特教生</text:span><text:span text:style-name="T98">，</text:span><text:span text:style-name="T99">若是請會辦</text:span><text:span text:style-name="T100">資教</text:span><text:span text:style-name="T101">院系老師</text:span><text:span text:style-name="T102">：</text:span><text:span text:style-name="T103">　　　　　　　</text:span><text:span text:style-name="T104"><text:s text:c="6"/></text:span><text:span text:style-name="T105">　</text:span></text:p>
              </text:list-item>
              <text:list-item>
                <text:p text:style-name="P106"><text:span text:style-name="T107"></text:span><text:span text:style-name="T108">是</text:span><text:span text:style-name="T109"></text:span><text:span text:style-name="T110">否</text:span><text:span text:style-name="T111">為本校學生</text:span></text:p>
              </text:list-item>
            </text:list>
            <text:list text:style-name="LFO3" text:continue-numbering="true">
              <text:list-item>
                <text:p text:style-name="P112"><text:span text:style-name="T113">若為本校學生，</text:span><text:span text:style-name="T114"></text:span><text:span text:style-name="T115">需</text:span><text:span text:style-name="T116">提供雙方課表與協助時間對照</text:span></text:p>
              </text:list-item>
              <text:list-item>
                <text:p text:style-name="P117"><text:span text:style-name="T118">若非本校學生</text:span><text:span text:style-name="T119">，</text:span><text:span text:style-name="T120"></text:span><text:span text:style-name="T121">需</text:span><text:span text:style-name="T122">檢附助理人員訓練證明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list text:style-name="LFO4" text:continue-numbering="true">
              <text:list-item>
                <text:p text:style-name="P133"><text:span text:style-name="T134"></text:span><text:span text:style-name="T135">是</text:span><text:span text:style-name="T136"></text:span><text:span text:style-name="T137">否</text:span><text:span text:style-name="T138">為特教生</text:span><text:span text:style-name="T139">，</text:span><text:span text:style-name="T140">若是請會辦</text:span><text:span text:style-name="T141">資教</text:span><text:span text:style-name="T142">院系老師</text:span><text:span text:style-name="T143">：</text:span><text:span text:style-name="T144">　　　　　　　</text:span><text:span text:style-name="T145"><text:s text:c="6"/></text:span><text:span text:style-name="T146">　</text:span></text:p>
              </text:list-item>
              <text:list-item>
                <text:p text:style-name="P147"><text:span text:style-name="T148"></text:span><text:span text:style-name="T149">是</text:span><text:span text:style-name="T150"></text:span><text:span text:style-name="T151">否</text:span><text:span text:style-name="T152">為本校學生</text:span></text:p>
              </text:list-item>
            </text:list>
            <text:list text:style-name="LFO5" text:continue-numbering="true">
              <text:list-item>
                <text:p text:style-name="P153"><text:span text:style-name="T154">若為本校學生，</text:span><text:span text:style-name="T155"></text:span><text:span text:style-name="T156">需</text:span><text:span text:style-name="T157">提供雙方課表與協助時間對照</text:span></text:p>
              </text:list-item>
              <text:list-item>
                <text:p text:style-name="P158"><text:span text:style-name="T159">若非本校學生</text:span><text:span text:style-name="T160">，</text:span><text:span text:style-name="T161"></text:span><text:span text:style-name="T162">需</text:span><text:span text:style-name="T163">檢附助理人員訓練證明</text:span></text:p>
              </text:list-item>
            </text:list>
          </table:table-cell>
        </table:table-row>
      </table:table>
      <text:p text:style-name="P164"><text:span text:style-name="T165">（二）</text:span><text:span text:style-name="T166">課業輔導</text:span><text:span text:style-name="T167">（</text:span><text:span text:style-name="T168">本學期額度上限</text:span><text:span text:style-name="T169">21</text:span><text:span text:style-name="T170">,000</text:span><text:span text:style-name="T171">元）</text:span><text:span text:style-name="T172">：</text:span><text:span text:style-name="T173"><text:s/></text:span><text:span text:style-name="T174"></text:span><text:span text:style-name="T175">申請</text:span><text:span text:style-name="T176"><text:s text:c="3"/></text:span><text:span text:style-name="T177"></text:span><text:span text:style-name="T178">不申請</text:span><text:span text:style-name="T179"><text:s/></text:span><text:span text:style-name="T180"><text:s text:c="20"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課輔老師姓名</text:p>
          </table:table-cell>
          <table:table-cell table:style-name="TableCell190">
            <text:p text:style-name="P191"><text:span text:style-name="T192">系級</text:span><text:span text:style-name="T193">/</text:span><text:span text:style-name="T194">職稱</text:span></text:p>
          </table:table-cell>
          <table:table-cell table:style-name="TableCell195">
            <text:p text:style-name="P196">聯絡電話</text:p>
          </table:table-cell>
          <table:table-cell table:style-name="TableCell197">
            <text:p text:style-name="P198">課輔科目</text:p>
          </table:table-cell>
          <table:table-cell table:style-name="TableCell199">
            <text:p text:style-name="P200">資料檢核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list text:style-name="LFO6" text:continue-numbering="true">
              <text:list-item>
                <text:p text:style-name="P211"><text:span text:style-name="T212"></text:span><text:span text:style-name="T213">為</text:span><text:span text:style-name="T214">課輔科目授課教師</text:span></text:p>
              </text:list-item>
              <text:list-item>
                <text:p text:style-name="P215"><text:span text:style-name="T216"></text:span><text:span text:style-name="T217">是</text:span><text:span text:style-name="T218"></text:span><text:span text:style-name="T219">否</text:span><text:span text:style-name="T220">為特教生</text:span><text:span text:style-name="T221">，</text:span><text:span text:style-name="T222">若是請會辦</text:span><text:span text:style-name="T223">資教</text:span><text:span text:style-name="T224">院系老師</text:span><text:span text:style-name="T225">：</text:span><text:span text:style-name="T226">　　　　　　　　</text:span></text:p>
              </text:list-item>
              <text:list-item>
                <text:p text:style-name="P227"><text:span text:style-name="T228"></text:span><text:span text:style-name="T229">曾修習相同科目且成績達</text:span><text:span text:style-name="T230">B</text:span><text:span text:style-name="T231">以上</text:span><text:span text:style-name="T232">，</text:span><text:span text:style-name="T233"></text:span><text:span text:style-name="T234">需檢</text:span><text:span text:style-name="T235">附成績單</text:span></text:p>
              </text:list-item>
            </text:list>
            <text:p text:style-name="P236"><text:span text:style-name="T237"></text:span><text:span text:style-name="T238">未</text:span><text:span text:style-name="T239">曾修習相同科目</text:span><text:span text:style-name="T240">，系所推薦師長簽章：</text:span><text:span text:style-name="T241"><text:s text:c="20"/></text:span></text:p>
            <text:list text:style-name="LFO6" text:continue-numbering="true">
              <text:list-item>
                <text:p text:style-name="P242"><text:span text:style-name="T243"></text:span><text:span text:style-name="T244">非</text:span><text:span text:style-name="T245">本校師生</text:span><text:span text:style-name="T246">，</text:span><text:span text:style-name="T247"></text:span><text:span text:style-name="T248">需檢附相關科系畢業證書或資格檢定證明文件</text:span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list text:style-name="LFO7" text:continue-numbering="true">
              <text:list-item>
                <text:p text:style-name="P259"><text:span text:style-name="T260"></text:span><text:span text:style-name="T261">為</text:span><text:span text:style-name="T262">課輔科目授課教師</text:span></text:p>
              </text:list-item>
              <text:list-item>
                <text:p text:style-name="P263"><text:span text:style-name="T264"></text:span><text:span text:style-name="T265">是</text:span><text:span text:style-name="T266"></text:span><text:span text:style-name="T267">否</text:span><text:span text:style-name="T268">為特教生</text:span><text:span text:style-name="T269">，</text:span><text:span text:style-name="T270">若是請會辦</text:span><text:span text:style-name="T271">資教</text:span><text:span text:style-name="T272">院系老師</text:span><text:span text:style-name="T273">：</text:span><text:span text:style-name="T274">　</text:span><text:span text:style-name="T275"><text:s text:c="8"/></text:span></text:p>
              </text:list-item>
              <text:list-item>
                <text:p text:style-name="P276"><text:span text:style-name="T277"></text:span><text:span text:style-name="T278">曾修習相同科目且成績達</text:span><text:span text:style-name="T279">B</text:span><text:span text:style-name="T280">以上</text:span><text:span text:style-name="T281">，</text:span><text:span text:style-name="T282"></text:span><text:span text:style-name="T283">需檢</text:span><text:span text:style-name="T284">附成績單</text:span></text:p>
              </text:list-item>
            </text:list>
            <text:p text:style-name="P285"><text:span text:style-name="T286"></text:span><text:span text:style-name="T287">未</text:span><text:span text:style-name="T288">曾修習相同科目</text:span><text:span text:style-name="T289">，系所推薦師長簽章：</text:span><text:span text:style-name="T290"><text:s text:c="20"/></text:span></text:p>
            <text:list text:style-name="LFO7" text:continue-numbering="true">
              <text:list-item>
                <text:p text:style-name="P291"><text:span text:style-name="T292"></text:span><text:span text:style-name="T293">非</text:span><text:span text:style-name="T294">本校師生</text:span><text:span text:style-name="T295">，</text:span><text:span text:style-name="T296"></text:span><text:span text:style-name="T297">需檢附相關科系畢業證書或資格檢定證明文件</text:span></text:p>
              </text:list-item>
            </text:list>
          </table:table-cell>
        </table:table-row>
      </table:table>
      <text:p text:style-name="P298"><text:span text:style-name="T299">*</text:span><text:span text:style-name="T300">研究生若申請非當學期修習科目</text:span><text:span text:style-name="T301">課輔，</text:span><text:span text:style-name="T302">請指導教授說明需求：</text:span><text:span text:style-name="T303"><text:tab/></text:span><text:span text:style-name="T304"><text:tab/></text:span><text:span text:style-name="T305"><text:s text:c="45"/></text:span><text:span text:style-name="T306"><text:tab/></text:span><text:span text:style-name="T307"><text:s text:c="29"/></text:span></text:p>
      <text:p text:style-name="P308"><text:span text:style-name="T309">（三）</text:span><text:span text:style-name="T310">教材耗材申請</text:span><text:span text:style-name="T311">（本學期額度上限</text:span><text:span text:style-name="T312">3,</text:span><text:span text:style-name="T313">0</text:span><text:span text:style-name="T314">00</text:span><text:span text:style-name="T315">元）</text:span><text:span text:style-name="T316">：</text:span><text:span text:style-name="T317"><text:s/></text:span><text:span text:style-name="T318"></text:span><text:span text:style-name="T319">申請</text:span><text:span text:style-name="T320"><text:s text:c="2"/></text:span><text:span text:style-name="T321"></text:span><text:span text:style-name="T322">不申請</text:span><text:span text:style-name="T323"><text:s/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擬採購品項</text:p>
          </table:table-cell>
          <table:table-cell table:style-name="TableCell331">
            <text:p text:style-name="P332">金額</text:p>
          </table:table-cell>
          <table:table-cell table:style-name="TableCell333">
            <text:p text:style-name="P334">與學習有關之用途說明</text:p>
          </table:table-cell>
        </table:table-row>
        <table:table-row table:style-name="TableRow335"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</table:table-row>
      </table:table>
      <text:list text:style-name="LFO1" text:continue-numbering="true">
        <text:list-item>
          <text:p text:style-name="P343"><text:span text:style-name="T344">系所辦評估：</text:span><text:span text:style-name="T345"><text:s text:c="2"/></text:span><text:span text:style-name="T346"></text:span><text:span text:style-name="T347">同意申請</text:span><text:span text:style-name="T348"><text:s text:c="2"/></text:span><text:span text:style-name="T349"></text:span><text:span text:style-name="T350">不同意申請（原因：</text:span><text:span text:style-name="T351"><text:s text:c="47"/></text:span><text:span text:style-name="T352">）</text:span></text:p>
        </text:list-item>
      </text:list>
      <text:p text:style-name="P353"><text:span text:style-name="T354"><text:s/></text:span><text:span text:style-name="T355">系所承辦人簽章：</text:span><text:span text:style-name="T356"><text:s text:c="5"/></text:span><text:span text:style-name="T357"><text:tab/><text:s text:c="21"/></text:span><text:span text:style-name="T358"><text:s text:c="3"/></text:span><text:span text:style-name="T359">系所主任簽章：</text:span><text:span text:style-name="T360"><text:s text:c="2"/></text:span><text:span text:style-name="T361"><text:s text:c="29"/></text:span><text:span text:style-name="T362">日期：</text:span><text:span text:style-name="T363"><text:s text:c="6"/>/ <text:s text:c="7"/>/</text:span><text:span text:style-name="T364"><text:s text:c="19"/></text:span></text:p>
      <text:list text:style-name="LFO1" text:continue-numbering="true">
        <text:list-item>
          <text:p text:style-name="P365">資源教室審核紀錄：</text:p>
        </text:list-item>
      </text:list>
      <text:list text:style-name="LFO8" text:continue-numbering="true">
        <text:list-item>
          <text:p text:style-name="P366">通過：經資教會議審核同意該生本學期補助上限如下（詳細紀錄參照資教會議）</text:p>
        </text:list-item>
      </text:list>
      <text:p text:style-name="P367"><text:span text:style-name="T368"></text:span><text:span text:style-name="T369">助理人員：</text:span><text:span text:style-name="T370">　</text:span><text:span text:style-name="T371"><text:s text:c="5"/></text:span><text:span text:style-name="T372">　</text:span><text:span text:style-name="T373"><text:s text:c="5"/></text:span><text:span text:style-name="T374">小時</text:span><text:span text:style-name="T375"><text:s text:c="14"/></text:span><text:span text:style-name="T376"></text:span><text:span text:style-name="T377">課輔：</text:span><text:span text:style-name="T378">　</text:span><text:span text:style-name="T379"><text:s text:c="5"/></text:span><text:span text:style-name="T380">　</text:span><text:span text:style-name="T381"><text:s text:c="4"/></text:span><text:span text:style-name="T382">元</text:span><text:span text:style-name="T383"><text:s text:c="8"/></text:span><text:span text:style-name="T384"><text:s text:c="10"/></text:span><text:span text:style-name="T385"></text:span><text:s/><text:span text:style-name="T386">教材耗材：</text:span><text:span text:style-name="T387">　</text:span><text:span text:style-name="T388"><text:s text:c="5"/></text:span><text:span text:style-name="T389">　</text:span><text:span text:style-name="T390"><text:s text:c="3"/></text:span><text:span text:style-name="T391">元</text:span></text:p>
      <text:list text:style-name="LFO8" text:continue-numbering="true">
        <text:list-item>
          <text:p text:style-name="P392"><text:span text:style-name="T393">需重新評估：</text:span><text:span text:style-name="T394"></text:span><text:span text:style-name="T395">課輔</text:span><text:span text:style-name="T396"><text:s text:c="6"/></text:span><text:span text:style-name="T397"></text:span><text:span text:style-name="T398">助理人員</text:span><text:span text:style-name="T399"><text:s text:c="6"/></text:span><text:span text:style-name="T400"></text:span><text:span text:style-name="T401">教材耗材</text:span><text:span text:style-name="T402"><text:s text:c="4"/></text:span><text:span text:style-name="T403">理由：</text:span><text:span text:style-name="T404"><text:s text:c="33"/></text:span><text:span text:style-name="T405"><text:s text:c="4"/></text:span><text:span text:style-name="T406"><text:s text:c="2"/></text:span><text:span text:style-name="T407"><text:s/></text:span></text:p>
        </text:list-item>
      </text:list>
      <text:p text:style-name="P408"><text:span text:style-name="T409">個管</text:span><text:span text:style-name="T410">老師</text:span><text:span text:style-name="T411">簽章：</text:span><text:span text:style-name="T412"><text:s text:c="7"/></text:span><text:span text:style-name="T413"><text:tab/><text:s/></text:span><text:span text:style-name="T414"><text:tab/><text:s text:c="12"/></text:span><text:span text:style-name="T415">心輔中心</text:span><text:span text:style-name="T416">主任簽章：</text:span><text:span text:style-name="T417"><text:s text:c="5"/></text:span><text:span text:style-name="T418"><text:tab/><text:s/></text:span><text:span text:style-name="T419"><text:tab/><text:s text:c="13"/></text:span><text:span text:style-name="T420">日期：</text:span><text:span text:style-name="T421"><text:s text:c="6"/>/ <text:s text:c="6"/>/</text:span></text:p>
      <text:p text:style-name="P422">附註：1.本表格不敷使用，請自行列印續填，需加蓋系所核章後送審。2.本表格簽核後，可重複影印，作為不同項目報帳之檢附。</text:p>
      <text:p text:style-name="P423"><text:span text:style-name="T424">備註</text:span><text:span text:style-name="T4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5T06:47:00Z</meta:creation-date>
    <dc:date>2024-01-25T06:47:00Z</dc:date>
    <meta:print-date>2023-02-03T0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